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"/><text:bookmark-start text:name="__RefHeading___tin_1"/><text:bookmark-start text:name="tin"/>TIN<text:bookmark-end text:name="__RefHeading___tin_1"/><text:bookmark-end text:name="tin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Tire Identification Number</text:span>, also die <text:a xlink:type="simple" xlink:href="https://reisegeschichte.de/doku.php/wiki/dot-nummer" text:style-name="Internet_20_link" text:visited-style-name="Visited_20_Internet_20_Link">DOT-Nummer</text:a> auf der Reifenflanke, die einige <text:a xlink:type="simple" xlink:href="https://reisegeschichte.de/doku.php/wiki/reifen-merkmale" text:style-name="Internet_20_link" text:visited-style-name="Visited_20_Internet_20_Link">Reifen-Merkmale</text:a> enthä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3:26</meta:creation-date>
    <dc:creator>Generated</dc:creator>
    <dc:date>2025-12-08T21::33:26</dc:date>
    <dc:language>en-US</dc:language>
    <meta:editing-cycles>1</meta:editing-cycles>
    <meta:editing-duration>PT0S</meta:editing-duration>
    <dc:title>wiki:tin</dc:title>
  </office:meta>
</office:document-meta>
</file>