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utonengrill"/><text:bookmark-start text:name="__RefHeading___teutonengrill_1"/><text:bookmark-start text:name="teutonengrill"/>Teutonengrill<text:bookmark-end text:name="__RefHeading___teutonengrill_1"/><text:bookmark-end text:name="teutonengrill"/></text:h>
      <text:p text:style-name="Text_20_body"><text:a xlink:type="simple" xlink:href="https://reisegeschichte.de/doku.php/wiki/jargon" text:style-name="Internet_20_link" text:visited-style-name="Visited_20_Internet_20_Link">Jargon</text:a>, bezeichnet seit den 1960er Jahren scherzhaft bis abwertend jene <text:a xlink:type="simple" xlink:href="https://reisegeschichte.de/doku.php/wiki/strand" text:style-name="Internet_20_link" text:visited-style-name="Visited_20_Internet_20_Link">Strände</text:a> am Mittelmeer, die von deutschen Sonnenanbetern überlaufen werden, also bereits sehr früh bei Rimini, Cesenatico, den Lido do Jesolo und andere Adriastrände, die Costa Brava, Mallorca oder den Goldstrand am Schwarzen Meer.
Der Begriff soll aus dem Berliner Dialekt stammen <text:note text:id="ftn0" text:note-class="footnote"><text:note-citation text:label="1)">1)</text:note-citation><text:note-body><text:p text:style-name="Text_20_body">Lebende Sprachen: Zeitschrift für fremde Sprachen in Wissenschaft und Praxis. 1974. Berlin: Langenscheidt, S. 153</text:p></text:note-body></text:note> und ist erstmals 1968 nachzuweisen <text:note text:id="ftn1" text:note-class="footnote"><text:note-citation text:label="2)">2)</text:note-citation><text:note-body><text:p text:style-name="Text_20_body"><text:span text:style-name="Source_20_Text">Orthofer, Peter, Rudolf Nemec</text:span> (Zeichnungen)<text:line-break/><text:span text:style-name="Emphasis">Das <text:a xlink:type="simple" xlink:href="https://reisegeschichte.de/doku.php/wiki/wandern" text:style-name="Internet_20_link" text:visited-style-name="Visited_20_Internet_20_Link">Wandern</text:a> ist des Deutschen Lust.</text:span><text:line-break/>Ein <text:a xlink:type="simple" xlink:href="https://reisegeschichte.de/doku.php/wiki/reisefuehrer" text:style-name="Internet_20_link" text:visited-style-name="Visited_20_Internet_20_Link">Reiseführer</text:a> durch 2000 Jahre deutsche Geschichte.<text:line-break/>96 S. Wien 1968: Garda-Verlag:<text:line-break/>„Später besuchte er aus Studiengründen den Teutonengrill im sonnigen Süden und im kühlen Norden die kleine Seejungfrau.“</text:p></text:note-body></text:note>.</text:p>
      <text:p text:style-name="Horizontal_20_Line"/>
      <text:list text:style-name="List_20_1" text:continue-numbering="false">
        <text:list-item>
          <text:p text:style-name="List_20_1_Content_First"> <text:span text:style-name="Source_20_Text">Zahn, Ulf</text:span><text:line-break/><text:span text:style-name="Emphasis">Tourismus in Spanien.</text:span><text:line-break/>Eine vergleichende geographische Untersuchung des <text:a xlink:type="simple" xlink:href="https://reisegeschichte.de/doku.php/wiki/fremdenverkehr" text:style-name="Internet_20_link" text:visited-style-name="Visited_20_Internet_20_Link">Fremdenverkehrs</text:a> an der spanischen Mittelmeerküste.<text:line-break/>Starnberg 1973: Studienkreis für Tourismus.<text:line-break/>Diss., 1972 u.d.T.: Zahn, Ulf: Der Fremdenverkehr an der spanischen Mittelmeerküste. Köln</text:p>
        </text:list-item>
        <text:list-item>
          <text:p text:style-name="List_20_1_Content"> <text:span text:style-name="Source_20_Text">Spode, Hasso</text:span><text:line-break/><text:span text:style-name="Emphasis">Goldstrand und Teutonengrill.</text:span><text:line-break/>Kultur- und Sozialgeschichte des Tourismus in Deutschland 1945 bis 1989.<text:line-break/>Berlin 1996: Moser.</text:p>
        </text:list-item>
        <text:list-item>
          <text:p text:style-name="List_20_1_Content_Last"> <text:span text:style-name="Source_20_Text">Szabo, Sacha</text:span><text:line-break/><text:span text:style-name="Emphasis">Ballermann.</text:span><text:line-break/>Das Buch: Eine wissenschaftliche Analyse eines außeralltäglichen Erlebnisses.<text:line-break/>Baden-Baden 2013: Tectum Verlag. <text:a xlink:type="simple" xlink:href="https://public.ebookcentral.proquest.com/choice/publicfullrecord.aspx?p=5341673" text:style-name="Internet_20_link" text:visited-style-name="Visited_20_Internet_20_Link">Online</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0::45:38</meta:creation-date>
    <dc:creator>Generated</dc:creator>
    <dc:date>2025-12-09T00::45:38</dc:date>
    <dc:language>en-US</dc:language>
    <meta:editing-cycles>1</meta:editing-cycles>
    <meta:editing-duration>PT0S</meta:editing-duration>
    <dc:title>wiki:teutonengrill</dc:title>
  </office:meta>
</office:document-meta>
</file>