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mporary_import_permit"/><text:bookmark-start text:name="__RefHeading___temporary_import_permit_1"/><text:bookmark-start text:name="temporary_import_permit"/>Temporary Import Permit<text:bookmark-end text:name="__RefHeading___temporary_import_permit_1"/><text:bookmark-end text:name="temporary_import_permit"/></text:h>
      <text:p text:style-name="Text_20_body">Ein Zolldokument für die vorübergehende Einfuhr insbesondere von Fahrzeugen, vergleichbar dem *<text:span text:style-name="Emphasis"><text:a xlink:type="simple" xlink:href="https://reisegeschichte.de/doku.php/wiki/carnet_de_passages" text:style-name="Internet_20_link" text:visited-style-name="Visited_20_Internet_20_Link">Carnet de Passages</text:a></text:span>, jedoch unmittelbar beim Zoll am Grenzübergang erhäl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2:30</meta:creation-date>
    <dc:creator>Generated</dc:creator>
    <dc:date>2025-12-08T21::22:30</dc:date>
    <dc:language>en-US</dc:language>
    <meta:editing-cycles>1</meta:editing-cycles>
    <meta:editing-duration>PT0S</meta:editing-duration>
    <dc:title>wiki:temporary_import_permit</dc:title>
  </office:meta>
</office:document-meta>
</file>