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chnische_prueforganisation"/><text:bookmark-start text:name="__RefHeading___technische_prueforganisation_1"/><text:bookmark-start text:name="technische_prueforganisation"/>Technische Prüforganisation<text:bookmark-end text:name="__RefHeading___technische_prueforganisation_1"/><text:bookmark-end text:name="technische_prueforganisation"/></text:h>
      <text:p text:style-name="Text_20_body">siehe *<text:a xlink:type="simple" xlink:href="https://reisegeschichte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43:59</meta:creation-date>
    <dc:creator>Generated</dc:creator>
    <dc:date>2025-12-10T01::43:59</dc:date>
    <dc:language>en-US</dc:language>
    <meta:editing-cycles>1</meta:editing-cycles>
    <meta:editing-duration>PT0S</meta:editing-duration>
    <dc:title>wiki:technische_prueforganisation</dc:title>
  </office:meta>
</office:document-meta>
</file>