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chnical_wear"/><text:bookmark-start text:name="__RefHeading___technical_wear_1"/><text:bookmark-start text:name="technical_wear"/>Technical Wear<text:bookmark-end text:name="__RefHeading___technical_wear_1"/><text:bookmark-end text:name="technical_wear"/></text:h>
      <text:p text:style-name="Text_20_body">kurz Techwear, Anglizismus für Berufskleidung etwa für Feuerwehr, Polizei, Waldarbeiter; Arbeitsschutzkleidung für Kopf, Augen, Ohren, Hände; neudeutsch auch übertragen für Schutzkleidung für Motorradfahrer. Spezielle Entwicklungen von »Funktionstextilien« für extreme Kälte, Hitze, mechanische Beanspruchungen, auch für Expeditionen, Segler, Bergsteiger.</text:p>
      <text:p text:style-name="Horizontal_20_Line"/>
      <text:p text:style-name="Text_20_body"><text:a xlink:type="simple" xlink:href="https://www.deltaplus.eu" text:style-name="Internet_20_link" text:visited-style-name="Visited_20_Internet_20_Link">Katalog</text:a><text:line-break/>
<text:a xlink:type="simple" xlink:href="http://www.stofflexikon.com" text:style-name="Internet_20_link" text:visited-style-name="Visited_20_Internet_20_Link">Gloss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3::29:02</meta:creation-date>
    <dc:creator>Generated</dc:creator>
    <dc:date>2025-12-09T23::29:02</dc:date>
    <dc:language>en-US</dc:language>
    <meta:editing-cycles>1</meta:editing-cycles>
    <meta:editing-duration>PT0S</meta:editing-duration>
    <dc:title>wiki:technical_wear</dc:title>
  </office:meta>
</office:document-meta>
</file>