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aarof"/><text:bookmark-start text:name="__RefHeading___taarof_1"/><text:bookmark-start text:name="taarof"/>Taarof<text:bookmark-end text:name="__RefHeading___taarof_1"/><text:bookmark-end text:name="taarof"/></text:h>
      <text:p text:style-name="Text_20_body"><text:span text:style-name="Emphasis">Persisch</text:span><text:line-break/>
Praktisch beschreibt taarof die Situation des Annehmens einer Einladung, zu einem Tee, einem Imbiss. Der Gast ist verpflichtet anzunehmen, es gibt keine Möglichkeit der Zurückweisung. Als allgemein gesellschaftlich geübtes Verhalten bestimmt taarof so wesentlich die persische Kultur, den rituellen Austausch von Höflichkeitsformeln und -gesten.</text:p>
      <text:p text:style-name="Horizontal_20_Line"/>
      <text:p text:style-name="Text_20_body">Siehe auch * <text:a xlink:type="simple" xlink:href="https://reisegeschichte.de/doku.php/wiki/liste_unuebersetzbarer_reisebegriffe" text:style-name="Internet_20_link" text:visited-style-name="Visited_20_Internet_20_Link">Liste der unübersetzbaren reiserelevanten Begrif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4::01:56</meta:creation-date>
    <dc:creator>Generated</dc:creator>
    <dc:date>2025-12-09T04::01:56</dc:date>
    <dc:language>en-US</dc:language>
    <meta:editing-cycles>1</meta:editing-cycles>
    <meta:editing-duration>PT0S</meta:editing-duration>
    <dc:title>wiki:taarof</dc:title>
  </office:meta>
</office:document-meta>
</file>