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-junction"/><text:bookmark-start text:name="__RefHeading___t-junction_1"/><text:bookmark-start text:name="t-junction"/>T-Junction<text:bookmark-end text:name="__RefHeading___t-junction_1"/><text:bookmark-end text:name="t-junction"/></text:h>
      <text:p text:style-name="Text_20_body">Engl.:  T-förmige Weggabelung</text:p>
      <text:p text:style-name="Horizontal_20_Line"/>
      <text:p text:style-name="Text_20_body">Franz.: jonction droite ou gauche<text:line-break/>
siehe auch *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2:29</meta:creation-date>
    <dc:creator>Generated</dc:creator>
    <dc:date>2025-12-09T01::52:29</dc:date>
    <dc:language>en-US</dc:language>
    <meta:editing-cycles>1</meta:editing-cycles>
    <meta:editing-duration>PT0S</meta:editing-duration>
    <dc:title>wiki:t-junction</dc:title>
  </office:meta>
</office:document-meta>
</file>