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edwester"/><text:bookmark-start text:name="__RefHeading___suedwester_1"/><text:bookmark-start text:name="suedwester"/>Südwester<text:bookmark-end text:name="__RefHeading___suedwester_1"/><text:bookmark-end text:name="suedwester"/></text:h>
      <text:p text:style-name="Text_20_body">engl. southwester, dän. sydvester, holl. zuidwester</text:p>
      <text:p text:style-name="Text_20_body">Kopfbedeckung, zusammen mit dem »Friesennerz« und Gummistiefeln Teil einer wetterfesten und strapazierfähigen <text:a xlink:type="simple" xlink:href="https://reisegeschichte.de/doku.php/wiki/reisekleidung" text:style-name="Internet_20_link" text:visited-style-name="Visited_20_Internet_20_Link">Reisekleidung</text:a> insbesondere auf Schiffen, an <text:a xlink:type="simple" xlink:href="https://reisegeschichte.de/doku.php/wiki/liste_strand-abc" text:style-name="Internet_20_link" text:visited-style-name="Visited_20_Internet_20_Link">Küsten</text:a> und in Häfen.</text:p>
      <text:list text:style-name="List_20_1" text:continue-numbering="false">
        <text:list-item>
          <text:p text:style-name="List_20_1_Content_First"> Südwester war und ist eine Richtungsbezeichnung.<text:line-break/>An der Nordsee drohen Wind, Schauer und Sturm besonders aus Südwesten. </text:p>
        </text:list-item>
        <text:list-item>
          <text:p text:style-name="List_20_1_Content"> Davon vermutlich übertragen auf die Kopfbedeckung als Schutz gegen solches Wetter. Ursprünglich leinölgetränkte Leinwand, breitkrempig und mit langem Nackenschutz, heute meist mit gelber PVC-Oberfläche.</text:p>
        </text:list-item>
        <text:list-item>
          <text:p text:style-name="List_20_1_Content_Last"> <text:span text:style-name="Source_20_Text">Bünstorf, Inke Johanna</text:span><text:line-break/><text:span text:style-name="Emphasis">Südwester aus Oelzeug als Beispiel für wasserabweisende Kleidung bei Walfängern: eine textildidaktische Untersuchung.</text:span><text:line-break/>(Schriftliche Hausarbeit im Fach Textilwissenschaften zur Prüfung für das Lehramt an Grund- und Hauptschulen), Oldenburg 1995 [Manuskrip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9:54</meta:creation-date>
    <dc:creator>Generated</dc:creator>
    <dc:date>2025-12-08T21::19:54</dc:date>
    <dc:language>en-US</dc:language>
    <meta:editing-cycles>1</meta:editing-cycles>
    <meta:editing-duration>PT0S</meta:editing-duration>
    <dc:title>wiki:suedwester</dc:title>
  </office:meta>
</office:document-meta>
</file>