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tubenhocker"/><text:bookmark-start text:name="__RefHeading___stubenhocker_1"/><text:bookmark-start text:name="stubenhocker"/>Stubenhocker<text:bookmark-end text:name="__RefHeading___stubenhocker_1"/><text:bookmark-end text:name="stubenhocker"/></text:h>
      <text:p text:style-name="Text_20_body">synonym zu Grillenfänger und Heimchen am Herd, Schlafmütze, Sesselkleber, Sesselfurzer, Pantoffelheld, veraltet Kalmäuser, englisch couch potatoe, lateinisch solo affixus, krankhaft als stay-at-home-phenomen.<text:line-break/>
Sein Gegenteil ist nicht der Zappelphilipp (engl. itchy feet), sondern der <text:a xlink:type="simple" xlink:href="https://reisegeschichte.de/doku.php/wiki/springinsfeld" text:style-name="Internet_20_link" text:visited-style-name="Visited_20_Internet_20_Link">Springinsfeld</text:a>, <text:a xlink:type="simple" xlink:href="https://reisegeschichte.de/doku.php/wiki/abenteuer" text:style-name="Internet_20_link" text:visited-style-name="Visited_20_Internet_20_Link">Abenteurer</text:a>, <text:a xlink:type="simple" xlink:href="https://reisegeschichte.de/doku.php/wiki/erforscher" text:style-name="Internet_20_link" text:visited-style-name="Visited_20_Internet_20_Link">Entdecker</text:a>, <text:a xlink:type="simple" xlink:href="https://reisegeschichte.de/doku.php/wiki/reisende" text:style-name="Internet_20_link" text:visited-style-name="Visited_20_Internet_20_Link">Reisende</text:a>, Pionier, Unternehmungslustige.</text:p>
      <text:p text:style-name="Text_20_body">Erstmals literarisch beschrieben 1686 von <text:span text:style-name="Source_20_Text">Abraham a Santa Clara</text:span>: <text:span text:style-name="Emphasis">»wann der zeit niemand geraist ist, so halt man ihn für einen stubenhocker, der sein lager hinder dem ofen auffgeschlagen«</text:span> <text:note text:id="ftn0" text:note-class="footnote"><text:note-citation text:label="1)">1)</text:note-citation><text:note-body><text:p text:style-name="Text_20_body">Judas der Ertzschelm, 1686, 1, 104; <text:a xlink:type="simple" xlink:href="http://www.woerterbuchnetz.de/DWB?lemma=stubenhocker" text:style-name="Internet_20_link" text:visited-style-name="Visited_20_Internet_20_Link">DWB</text:a></text:p></text:note-body></text:note>.</text:p>
      <text:p text:style-name="Text_20_body">Das »hinterm-Herd-hocken« ist durch das »vor-dem-Bildschirm-sitzen verdrängt worden, der moderne Zustand des Stubenhockers ist die <text:a xlink:type="simple" xlink:href="https://reisegeschichte.de/doku.php/wiki/interpassivitaet" text:style-name="Internet_20_link" text:visited-style-name="Visited_20_Internet_20_Link">Interpassivität</text:a> mit dem <text:span text:style-name="Emphasis">Internautist</text:span> als Helden an der Schwelle zwischen <text:a xlink:type="simple" xlink:href="https://reisegeschichte.de/doku.php/wiki/real_life_oder_virtual_reality" text:style-name="Internet_20_link" text:visited-style-name="Visited_20_Internet_20_Link">realife und virtual reality</text:a> als eine Form des pseudomobilen <text:a xlink:type="simple" xlink:href="https://reisegeschichte.de/doku.php/wiki/balconing" text:style-name="Internet_20_link" text:visited-style-name="Visited_20_Internet_20_Link">balconing</text:a> wie etwa <text:a xlink:type="simple" xlink:href="https://reisegeschichte.de/doku.php/wiki/cocooning" text:style-name="Internet_20_link" text:visited-style-name="Visited_20_Internet_20_Link">Cocooning</text:a>.</text:p>
      <text:list text:style-name="List_20_1" text:continue-numbering="false">
        <text:list-item>
          <text:p text:style-name="List_20_1_Content_First"> <text:span text:style-name="Source_20_Text">Paulinski, Samelino</text:span><text:line-break/><text:span text:style-name="Emphasis">Die Zauberlaterne, oder der Wanderer aus der Hölle</text:span>.<text:line-break/>Schlusstück zu Hans Kiekindiewelts Reisen und zu Ludwig Wagehals [=Ludwig Wekhrlin, s.u.].<text:line-break/>Leipzig; Gera 1799.<text:line-break/>Das Denken ist dem Menschen zu eigen wie die Verdauung und der Blutkreislauf, ein motus peristalticus, den man nicht anhalten kann. Weil aber Mäßigung bekanntlich gesund ist, sucht der Autor erfolgreich nach einem Weg, das Denken zu mäßigen. Dazu verweist er auf den Philosophenturm am Ätna, in den sich der Philosoph Empedokles zurückzog, um ungestört ergründen zu können, was er eigentlich ergründen wolle: »Man tat es ihm in späteren Zeiten häufiger nach, floh in Wälder und schloss sich in Zellen ein.«</text:p>
        </text:list-item>
        <text:list-item>
          <text:p text:style-name="List_20_1_Content"> <text:span text:style-name="Source_20_Text">Rebmann, Andreas Georg Friedrich</text:span><text:line-break/><text:span text:style-name="Emphasis">Empfindsame Reisen des Hanns Kiekindiewelts durch alle vier Welttheile und den Mond</text:span><text:line-break/>Hamburg : [s.n.], 1795, 281 S.</text:p>
        </text:list-item>
        <text:list-item>
          <text:p text:style-name="List_20_1_Content"> Wekhrlin, Wilhelm Ludwig<text:line-break/><text:span text:style-name="Emphasis">Anselmus <text:a xlink:type="simple" xlink:href="http://www.zeno.org/Georges-1913/A/rabiosus" text:style-name="Internet_20_link" text:visited-style-name="Visited_20_Internet_20_Link">Rabiosus</text:a> Reise durch Oberdeutschland</text:span> Teil 1-3, 1778</text:p>
        </text:list-item>
        <text:list-item>
          <text:p text:style-name="List_20_1_Content"> ders.: <text:span text:style-name="Emphasis">Anselmus Rabiosus Reise nach dem Kürbislande</text:span><text:line-break/>Nebst einer Predigt an die Freygeisterey und Religionsprediger. 1782</text:p>
        </text:list-item>
        <text:list-item>
          <text:p text:style-name="List_20_1_Content_Last"> <text:span text:style-name="Source_20_Text">Klein, Ulrich</text:span><text:line-break/><text:span text:style-name="Emphasis">Die deutschsprachige Reisesatire des 18. Jahrhunderts</text:span>.<text:line-break/>=Beihefte zum Euphorion 29, Heidelberg 1997: C. Win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6:54</meta:creation-date>
    <dc:creator>Generated</dc:creator>
    <dc:date>2025-12-10T05::26:54</dc:date>
    <dc:language>en-US</dc:language>
    <meta:editing-cycles>1</meta:editing-cycles>
    <meta:editing-duration>PT0S</meta:editing-duration>
    <dc:title>wiki:stubenhocker</dc:title>
  </office:meta>
</office:document-meta>
</file>