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oning"/><text:bookmark-start text:name="__RefHeading___stoning_1"/><text:bookmark-start text:name="stoning"/>Stoning<text:bookmark-end text:name="__RefHeading___stoning_1"/><text:bookmark-end text:name="stoning"/></text:h>
      <text:p text:style-name="Text_20_body">Steinwürfe auf Fahrzeuge sind in vielen Ländern zwar nicht üblich, jedoch auch nichts Unbekanntes. Mögliche Ursachen sind:</text:p>
      <text:list text:style-name="List_20_1" text:continue-numbering="false">
        <text:list-item>
          <text:p text:style-name="List_20_1_Content_First"> Abwehr: Du sollst verschwinden.</text:p>
        </text:list-item>
        <text:list-item>
          <text:p text:style-name="List_20_1_Content"> Neugier: Du sollst halten.</text:p>
        </text:list-item>
        <text:list-item>
          <text:p text:style-name="List_20_1_Content"> Spiel: Denn sie wissen nicht, was sie tun.</text:p>
        </text:list-item>
        <text:list-item>
          <text:p text:style-name="List_20_1_Content_Last"> Hijacking: Man will Dein Auto.</text:p>
        </text:list-item>
      </text:list>
      <text:p text:style-name="Text_20_body">In der Regel wird es also genügen, zügig weiterzufahren, freundlich zu winken oder zur Ablenkung etwas aus dem Fenster zu werfen.<text:line-break/>
In Regionen mit freilaufendem Vieh wird dieses meist von Kindern gehütet, die ihre Tiere mit Steinwürfen steuern. Das versuchen sie nun auch mit Fahrzeugen, ist also gar nicht unfreundlich gemeint, sondern Bestandteil einer »steinewerfenden Gesellschaft«, wie dies ein Reisender mal formulierte.</text:p>
      <text:p text:style-name="Horizontal_20_Line"/>
      <text:p text:style-name="Text_20_body">siehe auch<text:line-break/>
* <text:a xlink:type="simple" xlink:href="https://reisegeschichte.de/doku.php/wiki/smash-and-grab" text:style-name="Internet_20_link" text:visited-style-name="Visited_20_Internet_20_Link">smash-and-grab</text:a><text:line-break/>
* <text:a xlink:type="simple" xlink:href="https://reisegeschichte.de/doku.php/wiki/hijacking" text:style-name="Internet_20_link" text:visited-style-name="Visited_20_Internet_20_Link">Hijacking</text:a><text:line-break/>
* <text:a xlink:type="simple" xlink:href="https://reisegeschichte.de/doku.php/wiki/ueberfall" text:style-name="Internet_20_link" text:visited-style-name="Visited_20_Internet_20_Link">Überfall</text:a><text:line-break/>
* <text:a xlink:type="simple" xlink:href="https://reisegeschichte.de/doku.php/wiki/gefahr" text:style-name="Internet_20_link" text:visited-style-name="Visited_20_Internet_20_Link">Gefahr</text:a><text:line-break/>
* <text:a xlink:type="simple" xlink:href="https://reisegeschichte.de/doku.php/wiki/risiko" text:style-name="Internet_20_link" text:visited-style-name="Visited_20_Internet_20_Link">Risik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18:12</meta:creation-date>
    <dc:creator>Generated</dc:creator>
    <dc:date>2025-12-09T04::18:12</dc:date>
    <dc:language>en-US</dc:language>
    <meta:editing-cycles>1</meta:editing-cycles>
    <meta:editing-duration>PT0S</meta:editing-duration>
    <dc:title>wiki:stoning</dc:title>
  </office:meta>
</office:document-meta>
</file>