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hilfekabel"/><text:bookmark-start text:name="__RefHeading___starthilfekabel_1"/><text:bookmark-start text:name="starthilfekabel"/>Starthilfekabel<text:bookmark-end text:name="__RefHeading___starthilfekabel_1"/><text:bookmark-end text:name="starthilfekabel"/></text:h>
      <text:p text:style-name="Text_20_body">Starthilfekabel müssen für die Spitzenbelastung der <text:a xlink:type="simple" xlink:href="https://reisegeschichte.de/doku.php/wiki/starterbatterie" text:style-name="Internet_20_link" text:visited-style-name="Visited_20_Internet_20_Link">Starterbatterie</text:a> durch den Kaltstartstrom CCA ausgelegt sein, daher</text:p>
      <text:list text:style-name="List_20_1" text:continue-numbering="false">
        <text:list-item>
          <text:p text:style-name="List_20_1_Content_First"> sind sie kurz (Standard: 3 m), denn mit der Länge nimmt der Widerstand zu;</text:p>
        </text:list-item>
        <text:list-item>
          <text:p text:style-name="List_20_1_Content"> haben sie  einen großen Kabelquerschnitt (Standard: 16 qmm Kupfer oder 25 qmm Aluminium)</text:p>
        </text:list-item>
        <text:list-item>
          <text:p text:style-name="List_20_1_Content"> sind Kabel und Polzangen professionell verpresst (Übergangswiderstände senken)</text:p>
        </text:list-item>
        <text:list-item>
          <text:p text:style-name="List_20_1_Content"> haben sie hochwertige Stahlblechzangen (mit Gusseinlagen)</text:p>
        </text:list-item>
        <text:list-item>
          <text:p text:style-name="List_20_1_Content_Last"> werden Polzangen und Kontakte sauber und gut verbunden (abbürsten, Polfett)</text:p>
        </text:list-item>
      </text:list>
      <text:p text:style-name="Text_20_body">Spannungsverluste erhitzen das Kabel und sind »brandgefährlich«;  3 - 5 % Spannungsverlust gelten als noch zulässig. Will man unter drei Prozent bleiben, errechnen sich für ein Kabel mit drei Metern Länge bei 300 A 16 qmm, bei 500 A 25 qmm, bei 700 A 35 qmm. Für 1.000 A und ein sechs Meter langes Kabel reicht ein Querschnitt von 70 qmm nur knapp aus. Gemeint ist immer der Wirk-Querschnitt der Adern, nicht das Kabel mit Isolierung.</text:p>
      <text:p text:style-name="Text_20_body">Standard-Starthilfekabel mit 3m Länge für Pkw mit einem Kurzschlusstrom von rund 1.800 A kommen bei Dieselmotoren mit mehr als 2.000 ccm an ihre Grenzen; für größere Motoren sollte der Kabelquerschnitt 25 qmm Kupfer oder 40 qmm Aluminium betragen; mehr als 3.000 ccm Hubraum Diesel erfordern 35 qmm Kupfer oder 55 qmm Aluminium.</text:p>
      <text:p text:style-name="Text_20_body">Art und Qualität des mehradrigen Leiteraufbaus entscheiden über Leistung und Gewicht. Kosten und Gewicht steigen mit Querschnitt und Länge schnell an; dickere Kabel werden besonders bei Kälte schwer biegsam.
Auf eine Mindestqualität weisen hin: DIN-Norm 72553 oder ISO-Norm 6722, TÜV-, GS-geprüft.</text:p>
      <text:p text:style-name="Text_20_body">Die Tabelle zeigt beispielhaft die Kennwerte von SGX-Batteriekabeln (<text:a xlink:type="simple" xlink:href="https://reisegeschichte.de/doku.php/wiki/awg" text:style-name="Internet_20_link" text:visited-style-name="Visited_20_Internet_20_Link">AWG</text:a> American Wire Gauge)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rom</text:p>
          </table:table-cell>
          <table:table-cell office:value-type="string" table:style-name="tableheader">
            <text:p text:style-name="Table_20_Heading">Querschnitt</text:p>
          </table:table-cell>
          <table:table-cell office:value-type="string" table:style-name="tableheader">
            <text:p text:style-name="Table_20_Heading">Durchmesser</text:p>
          </table:table-cell>
          <table:table-cell office:value-type="string" table:style-name="tableheader"/>
          <table:table-cell office:value-type="string" table:style-name="tableheader">
            <text:p text:style-name="Table_20_Heading">Leiteraufbau</text:p>
          </table:table-cell>
          <table:table-cell office:value-type="string" table:style-name="tableheader">
            <text:p text:style-name="Table_20_Heading">Gewicht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q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AWG</text:p>
          </table:table-cell>
          <table:table-cell office:value-type="string" table:style-name="tablecell">
            <text:p text:style-name="tablealignleft">Anz./0, mm</text:p>
          </table:table-cell>
          <table:table-cell office:value-type="string" table:style-name="tablecell">
            <text:p text:style-name="tablealignleft">kg/m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33/27</text:p>
          </table:table-cell>
          <table:table-cell office:value-type="string" table:style-name="tablecell">
            <text:p text:style-name="tablealignleft">0,2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9,5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33/25</text:p>
          </table:table-cell>
          <table:table-cell office:value-type="string" table:style-name="tablecell">
            <text:p text:style-name="tablealignleft">0,3</text:p>
          </table:table-cell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10,9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3/23</text:p>
          </table:table-cell>
          <table:table-cell office:value-type="string" table:style-name="tablecell">
            <text:p text:style-name="tablealignleft">0,4</text:p>
          </table:table-cell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59/25</text:p>
          </table:table-cell>
          <table:table-cell office:value-type="string" table:style-name="tablecell">
            <text:p text:style-name="tablealignleft">0,5</text:p>
          </table:table-cell>
        </table:table-row>
        <table:table-row>
          <table:table-cell office:value-type="string" table:style-name="tablecell">
            <text:p text:style-name="tablealignleft">335</text:p>
          </table:table-cell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13,3</text:p>
          </table:table-cell>
          <table:table-cell office:value-type="string" table:style-name="tablecell">
            <text:p text:style-name="tablealignleft">1/0</text:p>
          </table:table-cell>
          <table:table-cell office:value-type="string" table:style-name="tablecell">
            <text:p text:style-name="tablealignleft">1026/30</text:p>
          </table:table-cell>
          <table:table-cell office:value-type="string" table:style-name="tablecell">
            <text:p text:style-name="tablealignleft">0,6</text:p>
          </table:table-cell>
        </table:table-row>
        <table:table-row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14,7</text:p>
          </table:table-cell>
          <table:table-cell office:value-type="string" table:style-name="tablecell">
            <text:p text:style-name="tablealignleft">2/0</text:p>
          </table:table-cell>
          <table:table-cell office:value-type="string" table:style-name="tablecell">
            <text:p text:style-name="tablealignleft">1254/30</text:p>
          </table:table-cell>
          <table:table-cell office:value-type="string" table:style-name="tablecell">
            <text:p text:style-name="tablealignleft">0,75</text:p>
          </table:table-cell>
        </table:table-row>
        <table:table-row>
          <table:table-cell office:value-type="string" table:style-name="tablecell">
            <text:p text:style-name="tablealignleft">450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16,6</text:p>
          </table:table-cell>
          <table:table-cell office:value-type="string" table:style-name="tablecell">
            <text:p text:style-name="tablealignleft">3/0</text:p>
          </table:table-cell>
          <table:table-cell office:value-type="string" table:style-name="tablecell">
            <text:p text:style-name="tablealignleft">1615/30</text:p>
          </table:table-cell>
          <table:table-cell office:value-type="string" table:style-name="tablecell">
            <text:p text:style-name="tablealignleft">0,95</text:p>
          </table:table-cell>
        </table:table-row>
        <table:table-row>
          <table:table-cell office:value-type="string" table:style-name="tablecell">
            <text:p text:style-name="tablealignleft">505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18,1</text:p>
          </table:table-cell>
          <table:table-cell office:value-type="string" table:style-name="tablecell">
            <text:p text:style-name="tablealignleft">4/0</text:p>
          </table:table-cell>
          <table:table-cell office:value-type="string" table:style-name="tablecell">
            <text:p text:style-name="tablealignleft">2052/30</text:p>
          </table:table-cell>
          <table:table-cell office:value-type="string" table:style-name="tablecell">
            <text:p text:style-name="tablealignleft">1,2</text:p>
          </table:table-cell>
        </table:table-row>
      </table:table>
      <text:p text:style-name="Horizontal_20_Line"/>
      <text:p text:style-name="Text_20_body">auch: <text:span text:style-name="Emphasis">Überbrückungskabel</text:span></text:p>
      <text:p text:style-name="Text_20_body">&lt;html&gt;&lt;img src=„<text:a xlink:type="simple" xlink:href="https://vg08.met.vgwort.de/na/dffeb75cc2264f22b49ef42e9b57ffaa" text:style-name="Internet_20_link" text:visited-style-name="Visited_20_Internet_20_Link">https://vg08.met.vgwort.de/na/dffeb75cc2264f22b49ef42e9b57ffaa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09:15</meta:creation-date>
    <dc:creator>Generated</dc:creator>
    <dc:date>2025-12-09T07::09:15</dc:date>
    <dc:language>en-US</dc:language>
    <meta:editing-cycles>1</meta:editing-cycles>
    <meta:editing-duration>PT0S</meta:editing-duration>
    <dc:title>wiki:starthilfekabel</dc:title>
  </office:meta>
</office:document-meta>
</file>