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hlross"/><text:bookmark-start text:name="__RefHeading___stahlross_1"/><text:bookmark-start text:name="stahlross"/>Stahlroß<text:bookmark-end text:name="__RefHeading___stahlross_1"/><text:bookmark-end text:name="stahlross"/></text:h>
      <text:p text:style-name="Text_20_body"><text:a xlink:type="simple" xlink:href="https://reisegeschichte.de/doku.php/wiki/jargon" text:style-name="Internet_20_link" text:visited-style-name="Visited_20_Internet_20_Link">Jargon</text:a> für ein Fahrrad, auch <text:a xlink:type="simple" xlink:href="https://reisegeschichte.de/doku.php/wiki/drahtesel" text:style-name="Internet_20_link" text:visited-style-name="Visited_20_Internet_20_Link">Drahtesel</text:a>. Der Begriff bezeichnet erstmals 1866 <text:note text:id="ftn0" text:note-class="footnote"><text:note-citation text:label="1)">1)</text:note-citation><text:note-body><text:p text:style-name="Text_20_body"><text:span text:style-name="Source_20_Text">István Széchenyi</text:span><text:line-break/><text:span text:style-name="Emphasis">Pesti por és sár: Töldalékul<text:line-break/>A Budapesti lánczhid, s a helytartósági közlekedesi osztály genesise</text:span>.<text:line-break/>Heckenast, 1866</text:p></text:note-body></text:note> ein Zweir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09:23</meta:creation-date>
    <dc:creator>Generated</dc:creator>
    <dc:date>2025-12-10T06::09:23</dc:date>
    <dc:language>en-US</dc:language>
    <meta:editing-cycles>1</meta:editing-cycles>
    <meta:editing-duration>PT0S</meta:editing-duration>
    <dc:title>wiki:stahlross</dc:title>
  </office:meta>
</office:document-meta>
</file>