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purrinnen"/><text:bookmark-start text:name="__RefHeading___spurrinnen_1"/><text:bookmark-start text:name="spurrinnen"/>Spurrinnen<text:bookmark-end text:name="__RefHeading___spurrinnen_1"/><text:bookmark-end text:name="spurrinnen"/></text:h>
      <text:p text:style-name="Text_20_body">Zwei parallele, langgestreckte Vertiefungen in Fahrtrichtung der Straße meist mit dem mittleren Abstand (<text:a xlink:type="simple" xlink:href="https://reisegeschichte.de/doku.php/wiki/spurbreite" text:style-name="Internet_20_link" text:visited-style-name="Visited_20_Internet_20_Link">Spurbreite</text:a>) der <text:a xlink:type="simple" xlink:href="https://reisegeschichte.de/doku.php/wiki/spurweite" text:style-name="Internet_20_link" text:visited-style-name="Visited_20_Internet_20_Link">Spurweite</text:a> von Lkw; umgangssprachlich jedoch sachlich unzutreffend als <text:a xlink:type="simple" xlink:href="https://reisegeschichte.de/doku.php/wiki/spurrillen" text:style-name="Internet_20_link" text:visited-style-name="Visited_20_Internet_20_Link">Spurrillen</text:a> bezeich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33:14</meta:creation-date>
    <dc:creator>Generated</dc:creator>
    <dc:date>2025-12-10T03::33:14</dc:date>
    <dc:language>en-US</dc:language>
    <meta:editing-cycles>1</meta:editing-cycles>
    <meta:editing-duration>PT0S</meta:editing-duration>
    <dc:title>wiki:spurrinnen</dc:title>
  </office:meta>
</office:document-meta>
</file>