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ezifikationen"/><text:bookmark-start text:name="__RefHeading___spezifikationen_1"/><text:bookmark-start text:name="spezifikationen"/>Spezifikationen<text:bookmark-end text:name="__RefHeading___spezifikationen_1"/><text:bookmark-end text:name="spezifikationen"/></text:h>
      <text:p text:style-name="Text_20_body"><text:span text:style-name="Emphasis"><text:a xlink:type="simple" xlink:href="https://reisegeschichte.de/doku.php/wiki/willywikimigration262" text:style-name="Internet_20_link" text:visited-style-name="Visited_20_Internet_20_Link">Gesetze</text:a></text:span> haben bindenden Charakter und werden vom Staat festgelegt.<text:line-break/>
<text:span text:style-name="Emphasis">Normen</text:span> werden freiwillig anerkannt und durch ein Normengremium entwickelt.<text:line-break/>
<text:span text:style-name="Emphasis">Spezifikationen</text:span> entstehen während einer Produktentwicklung unter zufälligen und technischen Einflüssen.<text:line-break/> <text:span text:style-name="Emphasis">Standards</text:span>: Setzt sich ein Produkt am Markt deutlich gegenüber anderen durch, so können Branchenverbände dessen Produktspezifikationen zum <text:span text:style-name="Emphasis">Industriestandard</text:span> erklären oder Körperschaften zur Basis einer (DIN-, EU-, ISO-)Norm machen. Ein solcher Industriestandard ist ein <text:span text:style-name="Emphasis">de-facto-Standard</text:span> im Unterschied zum <text:span text:style-name="Emphasis">de-jure-Standard</text:span> von Normen.</text:p>
      <text:p text:style-name="Text_20_body">Insbesondere Schmierstoffe für Motoren werden nach solchen Standards gekennzeichnet. Die Motorenhersteller beziehen sich auf diese Standard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reisegeschichte.de/doku.php/wiki/acea" text:style-name="Internet_20_link" text:visited-style-name="Visited_20_Internet_20_Link">ACEA</text:a> </text:p>
          </table:table-cell>
          <table:table-cell office:value-type="string" table:style-name="tablecell">
            <text:p text:style-name="tablealignleft">Association des Constructeurs Européens d'Automobile </text:p>
          </table:table-cell>
          <table:table-cell office:value-type="string" table:style-name="tablecell">
            <text:p text:style-name="tablealignleft"> Motorö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reisegeschichte.de/doku.php/wiki/api" text:style-name="Internet_20_link" text:visited-style-name="Visited_20_Internet_20_Link">API</text:a> </text:p>
          </table:table-cell>
          <table:table-cell office:value-type="string" table:style-name="tablecell">
            <text:p text:style-name="tablealignleft">American Petroleum Institute </text:p>
          </table:table-cell>
          <table:table-cell office:value-type="string" table:style-name="tablecell">
            <text:p text:style-name="tablealignleft"> Motor- und Getriebeö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reisegeschichte.de/doku.php/wiki/willywikimigration033" text:style-name="Internet_20_link" text:visited-style-name="Visited_20_Internet_20_Link">ARGIC</text:a> </text:p>
          </table:table-cell>
          <table:table-cell office:value-type="string" table:style-name="tablecell">
            <text:p text:style-name="tablealignleft">Automotive Replacement Glass Identification Centre </text:p>
          </table:table-cell>
          <table:table-cell office:value-type="string" table:style-name="tablecell">
            <text:p text:style-name="tablealignleft"> Fahrzeuggla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reisegeschichte.de/doku.php/wiki/awg" text:style-name="Internet_20_link" text:visited-style-name="Visited_20_Internet_20_Link">AWG</text:a> </text:p>
          </table:table-cell>
          <table:table-cell office:value-type="string" table:style-name="tablecell">
            <text:p text:style-name="tablealignleft">American Wire Gauge </text:p>
          </table:table-cell>
          <table:table-cell office:value-type="string" table:style-name="tablecell">
            <text:p text:style-name="tablealignleft"> Kodierung von Drähte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reisegeschichte.de/doku.php/wiki/willywikimigration137" text:style-name="Internet_20_link" text:visited-style-name="Visited_20_Internet_20_Link">DOT</text:a> </text:p>
          </table:table-cell>
          <table:table-cell office:value-type="string" table:style-name="tablecell">
            <text:p text:style-name="tablealignleft">United States Department of Transportation </text:p>
          </table:table-cell>
          <table:table-cell office:value-type="string" table:style-name="tablecell">
            <text:p text:style-name="tablealignleft"> Autoreifen, Bremsflüssigkeit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reisegeschichte.de/doku.php/wiki/willywikimigration149" text:style-name="Internet_20_link" text:visited-style-name="Visited_20_Internet_20_Link">ECE</text:a> </text:p>
          </table:table-cell>
          <table:table-cell office:value-type="string" table:style-name="tablecell">
            <text:p text:style-name="tablealignleft">Economic Commission for Europe </text:p>
          </table:table-cell>
          <table:table-cell office:value-type="string" table:style-name="tablecell">
            <text:p text:style-name="tablealignleft"> Harmonisierung europawei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reisegeschichte.de/doku.php/wiki/etrto" text:style-name="Internet_20_link" text:visited-style-name="Visited_20_Internet_20_Link">ETRTO</text:a> </text:p>
          </table:table-cell>
          <table:table-cell office:value-type="string" table:style-name="tablecell">
            <text:p text:style-name="tablealignleft">European Tyre and Rim Technical Organisation </text:p>
          </table:table-cell>
          <table:table-cell office:value-type="string" table:style-name="tablecell">
            <text:p text:style-name="tablealignleft"> Reifen, Felgen, Ventile</text:p>
          </table:table-cell>
        </table:table-row>
        <table:table-row>
          <table:table-cell office:value-type="string" table:style-name="tablecell">
            <text:p text:style-name="tablealignleft">ILSAC </text:p>
          </table:table-cell>
          <table:table-cell office:value-type="string" table:style-name="tablecell">
            <text:p text:style-name="tablealignleft">International Lubricant Standardization and Approval Committee </text:p>
          </table:table-cell>
          <table:table-cell office:value-type="string" table:style-name="tablecell">
            <text:p text:style-name="tablealignleft"> Motoröle in Asien</text:p>
          </table:table-cell>
        </table:table-row>
        <table:table-row>
          <table:table-cell office:value-type="string" table:style-name="tablecell">
            <text:p text:style-name="tablealignleft">JAMA </text:p>
          </table:table-cell>
          <table:table-cell office:value-type="string" table:style-name="tablecell">
            <text:p text:style-name="tablealignleft">Japan Automobile Manufacturers Association </text:p>
          </table:table-cell>
          <table:table-cell office:value-type="string" table:style-name="tablecell">
            <text:p text:style-name="tablealignleft"> Motoröle in Asien</text:p>
          </table:table-cell>
        </table:table-row>
        <table:table-row>
          <table:table-cell office:value-type="string" table:style-name="tablecell">
            <text:p text:style-name="tablealignleft">JASO </text:p>
          </table:table-cell>
          <table:table-cell office:value-type="string" table:style-name="tablecell">
            <text:p text:style-name="tablealignleft">Japanese Automotive Standards Organization </text:p>
          </table:table-cell>
          <table:table-cell office:value-type="string" table:style-name="tablecell">
            <text:p text:style-name="tablealignleft"> Zweitaktö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reisegeschichte.de/doku.php/wiki/willywikimigration445" text:style-name="Internet_20_link" text:visited-style-name="Visited_20_Internet_20_Link">NLGI</text:a> </text:p>
          </table:table-cell>
          <table:table-cell office:value-type="string" table:style-name="tablecell">
            <text:p text:style-name="tablealignleft">National Lubricating Grease Institut </text:p>
          </table:table-cell>
          <table:table-cell office:value-type="string" table:style-name="tablecell">
            <text:p text:style-name="tablealignleft"> Schmierfet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reisegeschichte.de/doku.php/wiki/willywikimigration490" text:style-name="Internet_20_link" text:visited-style-name="Visited_20_Internet_20_Link">RAL</text:a> </text:p>
          </table:table-cell>
          <table:table-cell office:value-type="string" table:style-name="tablecell">
            <text:p text:style-name="tablealignleft">Reichs-Ausschuss für Lieferbedingungen </text:p>
          </table:table-cell>
          <table:table-cell office:value-type="string" table:style-name="tablecell">
            <text:p text:style-name="tablealignleft"> Farb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reisegeschichte.de/doku.php/wiki/willywikimigration532" text:style-name="Internet_20_link" text:visited-style-name="Visited_20_Internet_20_Link">SAE</text:a> </text:p>
          </table:table-cell>
          <table:table-cell office:value-type="string" table:style-name="tablecell">
            <text:p text:style-name="tablealignleft">Society of Automotive Engineers </text:p>
          </table:table-cell>
          <table:table-cell office:value-type="string" table:style-name="tablecell">
            <text:p text:style-name="tablealignleft"> Schmieröle, Motorö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reisegeschichte.de/doku.php/wiki/willywikimigration648" text:style-name="Internet_20_link" text:visited-style-name="Visited_20_Internet_20_Link">VdTÜV</text:a> </text:p>
          </table:table-cell>
          <table:table-cell office:value-type="string" table:style-name="tablecell">
            <text:p text:style-name="tablealignleft">Verband der TÜV </text:p>
          </table:table-cell>
          <table:table-cell office:value-type="string" table:style-name="tablecell">
            <text:p text:style-name="tablealignleft"> Überwachungskriteri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1::04:42</meta:creation-date>
    <dc:creator>Generated</dc:creator>
    <dc:date>2025-12-09T21::04:42</dc:date>
    <dc:language>en-US</dc:language>
    <meta:editing-cycles>1</meta:editing-cycles>
    <meta:editing-duration>PT0S</meta:editing-duration>
    <dc:title>wiki:spezifikationen</dc:title>
  </office:meta>
</office:document-meta>
</file>