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llbruchstelle"/><text:bookmark-start text:name="__RefHeading___sollbruchstelle_1"/><text:bookmark-start text:name="sollbruchstelle"/>Sollbruchstelle<text:bookmark-end text:name="__RefHeading___sollbruchstelle_1"/><text:bookmark-end text:name="sollbruchstelle"/></text:h>
      <text:p text:style-name="Text_20_body">Eine Sollbruchstelle ist eine geplante Schwachstelle, die bei definierten Belastungen ausgelöst wird. Eine elektrische Schmelzsicherung ist nichts anders.<text:line-break/>
Als Überlastsicherung wird das die Sollbruchstelle bildende Konstruktionselement zerstört, damit der Schaden des gesamten Systems klein bleibt. Es ist besser, eine Starrachse bricht als dass Differential oder Getriebe Schaden nehmen.<text:line-break/>
Das betreffende Konstruktionselement sollte daher relativ einfach auszutauschen sein. Sind Sollbruchstellen bekannt, kann Ersatz bereit gelegt werden.</text:p>
      <text:p text:style-name="Horizontal_20_Line"/>
      <text:p text:style-name="Text_20_body">siehe auch<text:line-break/>
*<text:a xlink:type="simple" xlink:href="https://reisegeschichte.de/doku.php/wiki/fehler" text:style-name="Internet_20_link" text:visited-style-name="Visited_20_Internet_20_Link">Fehler</text:a><text:line-break/>
*<text:a xlink:type="simple" xlink:href="https://reisegeschichte.de/doku.php/wiki/schwachstelle" text:style-name="Internet_20_link" text:visited-style-name="Visited_20_Internet_20_Link">Schwachst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47:00</meta:creation-date>
    <dc:creator>Generated</dc:creator>
    <dc:date>2025-12-09T05::47:00</dc:date>
    <dc:language>en-US</dc:language>
    <meta:editing-cycles>1</meta:editing-cycles>
    <meta:editing-duration>PT0S</meta:editing-duration>
    <dc:title>wiki:sollbruchstelle</dc:title>
  </office:meta>
</office:document-meta>
</file>