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kiplagging"/><text:bookmark-start text:name="__RefHeading___skiplagging_1"/><text:bookmark-start text:name="skiplagging"/>Skiplagging<text:bookmark-end text:name="__RefHeading___skiplagging_1"/><text:bookmark-end text:name="skiplagging"/></text:h>
      <text:p text:style-name="Text_20_body"><text:a xlink:type="simple" xlink:href="https://reisegeschichte.de/doku.php/wiki/jargon" text:style-name="Internet_20_link" text:visited-style-name="Visited_20_Internet_20_Link">Jargon</text:a>. Manche Ziele lassen sich billiger anfliegen, wenn ein Ticket zu einem anderen Ziel gebucht wird mit einer Zwischenlandung bei dem eigentlichen Ziel. Steigt man bei diesem Zwischenziel aus, handelt es sich um skiplagging. Das geht aber nur mit Hand<text:a xlink:type="simple" xlink:href="https://reisegeschichte.de/doku.php/wiki/gepaeck" text:style-name="Internet_20_link" text:visited-style-name="Visited_20_Internet_20_Link">gepäck</text:a>. Das Aufgabegepäck erhält man bei der Zwischenlandung in der Regel nur, wenn die Fluglinie gewechselt wir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7::59:21</meta:creation-date>
    <dc:creator>Generated</dc:creator>
    <dc:date>2025-12-07T07::59:21</dc:date>
    <dc:language>en-US</dc:language>
    <meta:editing-cycles>1</meta:editing-cycles>
    <meta:editing-duration>PT0S</meta:editing-duration>
    <dc:title>wiki:skiplagging</dc:title>
  </office:meta>
</office:document-meta>
</file>