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endung"/><text:bookmark-start text:name="__RefHeading___sendung_1"/><text:bookmark-start text:name="sendung"/>Sendung<text:bookmark-end text:name="__RefHeading___sendung_1"/><text:bookmark-end text:name="sendung"/></text:h>
      <text:p text:style-name="Text_20_body">Das `Reisen´ verträgt sich nach heutigem Verständnis nicht mit `Gesendetwerden´, weil der Gesandte schließlich nicht aus eigenem Antrieb reist, sondern weil er muss. Und doch steht der <text:a xlink:type="simple" xlink:href="https://reisegeschichte.de/doku.php/wiki/bote" text:style-name="Internet_20_link" text:visited-style-name="Visited_20_Internet_20_Link">Bote</text:a> am Beginn einer Geschiche des <text:a xlink:type="simple" xlink:href="https://reisegeschichte.de/doku.php/wiki/reisen" text:style-name="Internet_20_link" text:visited-style-name="Visited_20_Internet_20_Link">Reisens</text:a>, der Post, des Kundschaftens.</text:p>
      <text:h text:style-name="Heading_20_3" text:outline-level="3"><text:bookmark-start text:name="__RefHeading___die_aufgaben_des_boten_2"/><text:bookmark-start text:name="die_aufgaben_des_boten"/>Die Aufgaben des Boten<text:bookmark-end text:name="__RefHeading___die_aufgaben_des_boten_2"/><text:bookmark-end text:name="die_aufgaben_des_boten"/></text:h>
      <text:p text:style-name="Text_20_body">Die Aufgaben des Boten in seinen verschiedenen Formen lassen sich hierarchisch ordnen:</text:p>
      <text:list text:style-name="List_20_1" text:continue-numbering="false">
        <text:list-item>
          <text:p text:style-name="List_20_1_Content_First"> Der <text:span text:style-name="Emphasis"><text:a xlink:type="simple" xlink:href="https://reisegeschichte.de/doku.php/wiki/bote" text:style-name="Internet_20_link" text:visited-style-name="Visited_20_Internet_20_Link">Bote</text:a></text:span> (gr. angelós, ἄγγελος &gt; `Engel´) soll etwas überbringen in Unkenntnis der Angelegenheit. Er trägt die Verantwortung bis zur Übergabe. Anders als ein <text:a xlink:type="simple" xlink:href="https://reisegeschichte.de/doku.php/wiki/traeger" text:style-name="Internet_20_link" text:visited-style-name="Visited_20_Internet_20_Link">Gepäckträger</text:a> ist er persönlich Teil einer Informationskette und kann als Überbringer einer schlechten Nachricht dafür verantwortlich gemacht werden.</text:p>
        </text:list-item>
        <text:list-item>
          <text:p text:style-name="List_20_1_Content"> Der <text:span text:style-name="Emphasis">Herold</text:span> ist die Stimme seines Herren; er überbringt, indem er eine Botschaft verkündet. Der <text:a xlink:type="simple" xlink:href="https://reisegeschichte.de/doku.php/wiki/stock_stab" text:style-name="Internet_20_link" text:visited-style-name="Visited_20_Internet_20_Link">Heroldstab</text:a> zeigt an, dass er das Recht hat zu sprechen.</text:p>
        </text:list-item>
        <text:list-item>
          <text:p text:style-name="List_20_1_Content"> Der <text:span text:style-name="Emphasis">Gesandte</text:span> (gr. apostellō, ἀποστέλλω &gt; `Apostel´, lat. legatus) steht darüber hinaus auch inhaltlich Rede und Antwort; abgeleitet von `senden´ (στέλλω stéllō &lt; indogermanisch *stel-).</text:p>
        </text:list-item>
        <text:list-item>
          <text:p text:style-name="List_20_1_Content_Last"> Der  <text:span text:style-name="Emphasis">Botschafter</text:span> (lat. nuntius) schließlich ist ein vollwertiger Stellvertreter seines Herren und befugt zu entscheiden.</text:p>
        </text:list-item>
      </text:list>
      <text:p text:style-name="Text_20_body">Ausführlich zu den Begrifflichkeiten:</text:p>
      <text:list text:style-name="List_20_1" text:continue-numbering="false">
        <text:list-item>
          <text:p text:style-name="List_20_1_Content_First"> <text:span text:style-name="Source_20_Text">Beyreuther, Erich, Lothar Coenen</text:span><text:line-break/><text:span text:style-name="Emphasis">Theologisches Begriffslexikon Zum Neuen Testament</text:span>.<text:line-break/>Witten SCM R. Brockhaus 2010, S. 1653 ff. `Sendung/Mission´ </text:p>
        </text:list-item>
        <text:list-item>
          <text:p text:style-name="List_20_1_Content"> <text:span text:style-name="Source_20_Text">al-Ḥusain Ibn-Muḥammad Ibn-al-Farrā</text:span>, <text:span text:style-name="Source_20_Text">Maria Vaiou</text:span><text:line-break/><text:span text:style-name="Emphasis">Diplomacy in the Early Islamic World</text:span><text:line-break/>A Tenth-Century Treatise on Arab-Byzantine Relations: the Book of Messengers of Kings (kitāb Rusul Al-Mulūk) of Ibn Al-Farrā'.<text:line-break/>Londres: I.B. Tauris, 2019, S. 97-99 mit ausführlichen Quellen zur Diskussion verwandter Begriffe: arab. <text:span text:style-name="Emphasis">rasul</text:span> (rasala); gr. <text:span text:style-name="Emphasis">angelos-presbys-keryx</text:span> [ <text:a xlink:type="simple" xlink:href="https://reisegeschichte.de/doku.php/wiki/stock_stab#kerykeion_und_dikanikion_des_patriarchen_von_konstantinopel:byzanz" text:style-name="Internet_20_link" text:visited-style-name="Visited_20_Internet_20_Link">Kerykeion</text:a> ]; <text:span text:style-name="Emphasis">angelos = diakonos</text:span> [ <text:a xlink:type="simple" xlink:href="https://reisegeschichte.de/doku.php/wiki/stock_stab#kerykeion_und_dikanikion_des_patriarchen_von_konstantinopel:byzanz" text:style-name="Internet_20_link" text:visited-style-name="Visited_20_Internet_20_Link">Dianikion</text:a> ]; <text:span text:style-name="Emphasis">angelos-apokrisiasios-apostolos-presbys-presbeutes-basilikos-apestalmenos</text:span>; <text:span text:style-name="Emphasis">autangelos</text:span> [derjenige, der in eigener Sache Nachrichten überbringt, also erzählt, was er gesehen hat].</text:p>
        </text:list-item>
        <text:list-item>
          <text:p text:style-name="List_20_1_Content"> <text:span text:style-name="Emphasis">Angelos - Angelus : From the Antiquity to the Middle Ages.</text:span><text:line-break/>Tagungsband. Kongress Foggia 2012. VI, 529 S. Sismel - Edizioni Del Galluzzo 2015. <text:a xlink:type="simple" xlink:href="https://swbplus.bsz-bw.de/cgi-bin/result_katan.pl?item=bsz430070543inh.htm" text:style-name="Internet_20_link" text:visited-style-name="Visited_20_Internet_20_Link">Inhalt</text:a></text:p>
        </text:list-item>
        <text:list-item>
          <text:p text:style-name="List_20_1_Content"> <text:span text:style-name="Source_20_Text">Wirth, Karl-August</text:span><text:line-break/><text:span text:style-name="Emphasis">Engel</text:span>.<text:line-break/>Reallexikon zur Deutschen Kunstgeschichte, Bd. V (1960), Sp. 341–555; in: <text:a xlink:type="simple" xlink:href="https://www.rdklabor.de/w/?oldid=93198" text:style-name="Internet_20_link" text:visited-style-name="Visited_20_Internet_20_Link">RDK Labor</text:a></text:p>
        </text:list-item>
        <text:list-item>
          <text:p text:style-name="List_20_1_Content"> <text:span text:style-name="Source_20_Text">Eichman, Th. L.</text:span><text:line-break/><text:span text:style-name="Emphasis">Althochdeutsch Sinnan ‘Streben Nach’‚ Sanskritisch San-‚ Sā-‘Gewinnen’‚ und Hethitisch Sanḫ- ‘Erstreben.’</text:span><text:line-break/>Zeitschrift für vergleichende Sprachforschung, 87.2 (1973) 269–71. <text:a xlink:type="simple" xlink:href="https://www.jstor.org/stable/40848393" text:style-name="Internet_20_link" text:visited-style-name="Visited_20_Internet_20_Link">Online</text:a></text:p>
        </text:list-item>
        <text:list-item>
          <text:p text:style-name="List_20_1_Content"> <text:span text:style-name="Source_20_Text">Werner Stegmaier</text:span><text:line-break/><text:span text:style-name="Emphasis">Philosophie der Orientierung.</text:span><text:line-break/>XX, 804 S. Berlin 2008: De Gruyter. <text:a xlink:type="simple" xlink:href="https://www.stegmaier-orientierung.de/files/dokumente/(2008)%20Philosophie%20der%20Orientierung.pdf" text:style-name="Internet_20_link" text:visited-style-name="Visited_20_Internet_20_Link">Inhalt</text:a> u.a die Abschnitte:</text:p>
          <text:list text:style-name="List_20_1">
            <text:list-item>
              <text:p text:style-name="List_20_1_Content"> 18.2 Verstehen von Sinn (mit dessen etymologischer Erläuterung)</text:p>
            </text:list-item>
            <text:list-item>
              <text:p text:style-name="List_20_1_Content_Last"> 18.3 Verstehen von Sinn in der Orientierung: Passung von Anhaltspunkten</text:p>
            </text:list-item>
          </text:list>
        </text:list-item>
      </text:list>
      <text:h text:style-name="Heading_20_3" text:outline-level="3"><text:bookmark-start text:name="__RefHeading___im_auftrag_des_herren_3"/><text:bookmark-start text:name="im_auftrag_des_herren"/>Im Auftrag des Herren<text:bookmark-end text:name="__RefHeading___im_auftrag_des_herren_3"/><text:bookmark-end text:name="im_auftrag_des_herren"/></text:h>
      <text:p text:style-name="Text_20_body">Im <text:span text:style-name="Emphasis">Auftrage eines Herren</text:span> eine Mission auszuüben, beinhaltet Aspekte des Ausspähens, der Propaganda, Werbung, Täuschung. Das weiß auch die andere Seite. Das System funktioniert aber nur, wenn Boten, Gesandte, Botschafter unter besonderem Schutz stehen. Im indoeuropäischen Raum galt weithin der <text:a xlink:type="simple" xlink:href="https://reisegeschichte.de/doku.php/wiki/stock_stab" text:style-name="Internet_20_link" text:visited-style-name="Visited_20_Internet_20_Link">weiße Stab</text:a> als Kennzeichen, dass sich jemand außerhalb seines ursprünglichen Rechtsgebietes bewegt. Stab und Flügel kennzeichnen den Boten; <text:span text:style-name="Emphasis">Caduceus</text:span> und <text:span text:style-name="Emphasis">Flügelschuhe</text:span> trägt auch <text:span text:style-name="Source_20_Text">Hermes</text:span> als <text:a xlink:type="simple" xlink:href="https://reisegeschichte.de/doku.php/wiki/reisegoetter" text:style-name="Internet_20_link" text:visited-style-name="Visited_20_Internet_20_Link">Gott</text:a> der Boten, <text:a xlink:type="simple" xlink:href="https://reisegeschichte.de/doku.php/wiki/reisende" text:style-name="Internet_20_link" text:visited-style-name="Visited_20_Internet_20_Link">Reisenden</text:a> und <text:a xlink:type="simple" xlink:href="https://reisegeschichte.de/doku.php/wiki/wegfindung" text:style-name="Internet_20_link" text:visited-style-name="Visited_20_Internet_20_Link">Wege</text:a>. Hermes zeugt mit Pandrosos einen Sohn, Keryx (κῆρυξ `Herold´), der das Priestergeschlecht Kerykes begründete mit dem Amt als Opferschlächter, welche den Stab 
<text:a xlink:type="simple" xlink:href="https://reisegeschichte.de/doku.php/wiki/stock_stab#kerykeion_und_dikanikion_des_patriarchen_von_konstantinopel:byzanz" text:style-name="Internet_20_link" text:visited-style-name="Visited_20_Internet_20_Link">Kerykeion</text:a> trugen.</text:p>
      <text:list text:style-name="List_20_1" text:continue-numbering="false">
        <text:list-item>
          <text:p text:style-name="List_20_1_Content_First"> <text:span text:style-name="Source_20_Text">Agstner Rudolf</text:span><text:line-break/><text:span text:style-name="Emphasis">„Die Hitze hier ist wieder kolossal …“. Des Kaisers Diplomaten und Konsuln auf Reisen. Reiseschilderungen 1808-1918.</text:span><text:line-break/>282 S. Wien 2014: Lit. <text:a xlink:type="simple" xlink:href="https://www.h-net.org/reviews/showrev.php?id=42880" text:style-name="Internet_20_link" text:visited-style-name="Visited_20_Internet_20_Link">Rezension</text:a>. Enthält 42 Berichte von 35 Reisenden 1808-1918.</text:p>
        </text:list-item>
        <text:list-item>
          <text:p text:style-name="List_20_1_Content"> <text:span text:style-name="Source_20_Text">Hamann, Günter</text:span><text:line-break/><text:span text:style-name="Emphasis">Die wissenschaftsgeschichtliche Bedeutung der Gesandtschaftsreisen mittelalterlicher Mönche an die Höfe Inner- und Ostasiens.</text:span><text:line-break/>In: Wilhelm Baum (Hg.): Kirche und Staat in Idee und Geschichte des Abendlandes. Festschrift zum 70. Geburtstag v. Ferdinand Maass SJ. 367 S. Wien 1973: Herold</text:p>
        </text:list-item>
        <text:list-item>
          <text:p text:style-name="List_20_1_Content"> <text:span text:style-name="Source_20_Text">Jaspert, Nikolas</text:span><text:line-break/><text:span text:style-name="Emphasis">Interreligiöse Diplomatie im Mittelmeerraum. Die Krone Aragón und die islamische Welt im 13. und 14. Jahrhundert.</text:span><text:line-break/>S. 159-189 in: Zey, Claudia (Hg.): Aus der Frühzeit europäischer Diplomatie. Zum geistlichen und weltlichen Gesandtschaftswesen vom 12. bis zum 15. Jahrhundert. Zürich 2008: Chronos. <text:a xlink:type="simple" xlink:href="https://archiv.ub.uni-heidelberg.de/volltextserver/16928/" text:style-name="Internet_20_link" text:visited-style-name="Visited_20_Internet_20_Link">Online</text:a><text:line-break/>Mit einer Liste der Gesandtschaften zwischen 1291 und 1327 (S. 186-189)</text:p>
        </text:list-item>
        <text:list-item>
          <text:p text:style-name="List_20_1_Content_Last"> <text:span text:style-name="Source_20_Text">Philipp Winterhager</text:span><text:line-break/><text:span text:style-name="Emphasis">Transkulturelle Verflechtung durch Gesandte der Zeit Ottos des Großen. Zum transkuturellen Potential von Gesandtschaftsreisen im 10. Jahrhundert.</text:span><text:line-break/>Humboldt University in Berlin 2011.</text:p>
        </text:list-item>
      </text:list>
      <text:h text:style-name="Heading_20_3" text:outline-level="3"><text:bookmark-start text:name="__RefHeading___die_sich_selbst_verpflichtende_aussendung_4"/><text:bookmark-start text:name="die_sich_selbst_verpflichtende_aussendung"/>Die sich selbst verpflichtende Aussendung<text:bookmark-end text:name="__RefHeading___die_sich_selbst_verpflichtende_aussendung_4"/><text:bookmark-end text:name="die_sich_selbst_verpflichtende_aussendung"/></text:h>
      <text:p text:style-name="Text_20_body">Die <text:span text:style-name="Emphasis">sich selbst verpflichtende</text:span> Aussendung praktizieren indische Sadhus (<text:a xlink:type="simple" xlink:href="https://reisegeschichte.de/doku.php/wiki/samsara" text:style-name="Internet_20_link" text:visited-style-name="Visited_20_Internet_20_Link">Samsara</text:a>), griechische Kyniker (<text:a xlink:type="simple" xlink:href="https://reisegeschichte.de/doku.php/wiki/bactroperita" text:style-name="Internet_20_link" text:visited-style-name="Visited_20_Internet_20_Link">bactroperita</text:a>) wie <text:span text:style-name="Source_20_Text">Diogenes</text:span>, christliche <text:a xlink:type="simple" xlink:href="https://reisegeschichte.de/doku.php/wiki/wandermoench" text:style-name="Internet_20_link" text:visited-style-name="Visited_20_Internet_20_Link">Wandermönche</text:a> wie <text:span text:style-name="Source_20_Text">Brendan</text:span> <text:note text:id="ftn0" text:note-class="footnote"><text:note-citation text:label="1)">1)</text:note-citation><text:note-body><text:p text:style-name="Text_20_body">irisch Breandán, lateinisch Brendanus; etwa 484 - 577<text:line-break/><text:span text:style-name="Emphasis">Navigatio sancti Brendani - Die Seereise des heiligen Brendan</text:span>. Lateinisch (Florenz 2014)/deutsch. Eingeleitet, übersetzt und kommentiert von Katja Weidner. Mit den „Satirischen Verse über den heiligen Brendan“. 248 S. (=Fontes Christiani, 94) Herder 2022</text:p></text:note-body></text:note>, Asketen und Eremiten wie <text:span text:style-name="Source_20_Text">Antonius</text:span>. <text:span text:style-name="Emphasis">»Zieht daher zu allen Völkern«</text:span> <text:note text:id="ftn1" text:note-class="footnote"><text:note-citation text:label="2)">2)</text:note-citation><text:note-body><text:p text:style-name="Text_20_body">πορευθέντες οὖν μαθητεύσατε πάντα τὰ ἔθνη in Mt 28:19; Markus 16:15 </text:p></text:note-body></text:note> forderte der auferstandene <text:span text:style-name="Source_20_Text">Jesus</text:span> seine Anhänger auf; die `Gesandten´ heißen <text:span text:style-name="Emphasis">apostellō</text:span> ἀποστέλλω, die Boten Gottes `Engel´ <text:span text:style-name="Emphasis">angeloi</text:span>, ihre Reiseform wurde sprichwörtlich <text:a xlink:type="simple" xlink:href="https://reisegeschichte.de/doku.php/wiki/per_pedes_apostolorum" text:style-name="Internet_20_link" text:visited-style-name="Visited_20_Internet_20_Link">per pedes apostolorum</text:a>. Über <text:a xlink:type="simple" xlink:href="https://reisegeschichte.de/doku.php/wiki/reisegenerationen" text:style-name="Internet_20_link" text:visited-style-name="Visited_20_Internet_20_Link">Jahrhunderte</text:a> durchzogen Wandermönche Europa, bis sich die <text:a xlink:type="simple" xlink:href="https://reisegeschichte.de/doku.php/wiki/stabilitas_loci" text:style-name="Internet_20_link" text:visited-style-name="Visited_20_Internet_20_Link">stabilitas loci</text:a> durchsetzte.</text:p>
      <text:h text:style-name="Heading_20_3" text:outline-level="3"><text:bookmark-start text:name="__RefHeading___der_wanderzwang_5"/><text:bookmark-start text:name="der_wanderzwang"/>Der Wanderzwang<text:bookmark-end text:name="__RefHeading___der_wanderzwang_5"/><text:bookmark-end text:name="der_wanderzwang"/></text:h>
      <text:p text:style-name="Text_20_body">Einer <text:span text:style-name="Emphasis">Wanderpflicht</text:span> unterlagen auch die Gesellen der Zünfte, die erst nach drei Jahren auf der <text:a xlink:type="simple" xlink:href="https://reisegeschichte.de/doku.php/wiki/walz" text:style-name="Internet_20_link" text:visited-style-name="Visited_20_Internet_20_Link">Walz</text:a> wieder zurückkommen durften. Als »Fremdgeschriebene« dürfen sie nach der Gesellenprüfung losziehen, wenn sie ledig sind, kinderlos, schuldenfrei und unter 30 Jahre alt.</text:p>
      <text:h text:style-name="Heading_20_3" text:outline-level="3"><text:bookmark-start text:name="__RefHeading___gesandte_und_gesandtschaftswesen_6"/><text:bookmark-start text:name="gesandte_und_gesandtschaftswesen"/>Gesandte und Gesandtschaftswesen<text:bookmark-end text:name="__RefHeading___gesandte_und_gesandtschaftswesen_6"/><text:bookmark-end text:name="gesandte_und_gesandtschaftswesen"/></text:h>
      <text:list text:style-name="List_20_1" text:continue-numbering="false">
        <text:list-item>
          <text:p text:style-name="List_20_1_Content_First"> <text:span text:style-name="Source_20_Text">Rainer Schwinges</text:span>, <text:span text:style-name="Source_20_Text">Klaus Wriedt</text:span> (Hg.)<text:line-break/><text:span text:style-name="Emphasis">Gesandtschafts- und <text:a xlink:type="simple" xlink:href="https://reisegeschichte.de/doku.php/wiki/bote" text:style-name="Internet_20_link" text:visited-style-name="Visited_20_Internet_20_Link">Boten</text:a>wesen im spätmittelalterlichen Europa.</text:span><text:line-break/>Tagungsband des Konstanzer Arbeitskreises für Mittelalterliche Geschichte vom 3. bis 6. April 2001 auf der Insel Reichenau. (=Vorträge und Forschungen, 60) 407 S. Ostfildern 2003: Thorbecke. <text:a xlink:type="simple" xlink:href="https://www.gbv.de/dms/bs/toc/365009717.pdf" text:style-name="Internet_20_link" text:visited-style-name="Visited_20_Internet_20_Link">Inhalt</text:a> u.a:</text:p>
          <text:list text:style-name="List_20_1">
            <text:list-item>
              <text:p text:style-name="List_20_1_Content"> Martin Kintzinger<text:line-break/>Cum salvo conductu. <text:a xlink:type="simple" xlink:href="https://reisegeschichte.de/doku.php/wiki/geleitswesen" text:style-name="Internet_20_link" text:visited-style-name="Visited_20_Internet_20_Link">Geleit</text:a> im westeuropäischen Spätmittelalter</text:p>
            </text:list-item>
          </text:list>
        </text:list-item>
        <text:list-item>
          <text:p text:style-name="List_20_1_Content_Last"> <text:span text:style-name="Source_20_Text">Edelmayer, Friedrich</text:span><text:line-break/><text:span text:style-name="Emphasis">Gesandtschaftsberichte in der Frühen Neuzeit.</text:span><text:line-break/>S. 849–859 in: Josef Pauser, Martin Scheutz, Thomas Winkelbauer (Hg.): Quellenkunde der Habsburgermonarchie (16.–18. Jahrhundert). Ein exemplarisches Handbuch. Wien 2004 (= Mitteilungen des Instituts für Österreichische Geschichtsforschung, 44).  * <text:span text:style-name="Source_20_Text">Cornelius Wessels</text:span><text:line-break/><text:span text:style-name="Emphasis">Early Jesuit travellers in Central Asia 1603-1721</text:span>.<text:line-break/>XVI, 344 S. Karten, Ill. Bibliogr. X-XVI. Glossarartiger Index. The Hague 1924: Nijhoff. <text:a xlink:type="simple" xlink:href="https://doi.org/10.1007/978-94-017-6836-8" text:style-name="Internet_20_link" text:visited-style-name="Visited_20_Internet_20_Link">DOI</text:a><text:line-break/>Wessels beschreibt S. 25-26 ausführlich rituelle Gesandtschaften zum Kaiser von China. Alle fünf Jahre mussten tributpflichtige Länder 72 Personen mit Geschenken zum Kaiser schicken. Dies erforderte auf der einen Seite aufwändige Karawanen und auf der anderen Seite aufwändige Unterbringung und Rückbringung. Die Teilnehmer waren Gesandte mit politischen Aufgaben, aber auch Kaufleute mit wirtschaftlichen Aufgaben. Auch die Jesuiten gelangten mit solchen Karawanen an den Hof des Kaise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7::51:35</meta:creation-date>
    <dc:creator>Generated</dc:creator>
    <dc:date>2025-12-08T07::51:35</dc:date>
    <dc:language>en-US</dc:language>
    <meta:editing-cycles>1</meta:editing-cycles>
    <meta:editing-duration>PT0S</meta:editing-duration>
    <dc:title>wiki:sendung</dc:title>
  </office:meta>
</office:document-meta>
</file>