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lbstfahrende_arbeitsmaschinen"/><text:bookmark-start text:name="__RefHeading___selbstfahrende_arbeitsmaschinen_1"/><text:bookmark-start text:name="selbstfahrende_arbeitsmaschinen"/>Selbstfahrende Arbeitsmaschinen<text:bookmark-end text:name="__RefHeading___selbstfahrende_arbeitsmaschinen_1"/><text:bookmark-end text:name="selbstfahrende_arbeitsmaschinen"/></text:h>
      <text:p text:style-name="Text_20_body">Kraftfahrzeuge, »die nach ihrer * <text:a xlink:type="simple" xlink:href="https://reisegeschichte.de/doku.php/wiki/karosseriebauform" text:style-name="Internet_20_link" text:visited-style-name="Visited_20_Internet_20_Link">Bauart</text:a> und ihren besonderen, mit dem Fahrzeug fest verbundenen Einrichtungen zur Verrichtung von Arbeiten - beispielsweise mit <text:a xlink:type="simple" xlink:href="https://reisegeschichte.de/doku.php/wiki/maschinen" text:style-name="Internet_20_link" text:visited-style-name="Visited_20_Internet_20_Link">Maschinen</text:a> -, jedoch nicht zur Beförderung von Personen oder Gütern bestimmt und geeignet sind« (§ 2 Nr. 17 FZV).</text:p>
      <text:p text:style-name="Text_20_body">Üblicherweise denkt man dabei an »Arbeitsmaschinen und Arbeitsgeräte für die Land- oder Forstwirtschaft (Mähdrescher, Erntemaschinen …)« und »Arbeitsmaschinen für Erdarbeiten und Straßenbau«.<text:line-break/>
Tatsächlich fallen darunter eine ganze Reihe von Fahrzeugen, die sich als *<text:a xlink:type="simple" xlink:href="https://reisegeschichte.de/doku.php/wiki/wohnmobile" text:style-name="Internet_20_link" text:visited-style-name="Visited_20_Internet_20_Link">Wohnmobil</text:a> eignen, wie etwa Messwagen oder Übertragungswagen, die also bereits über einen ausgebauten Koffer verfügen, vielleicht sogar mit Allrdantrieb ausgestattet sind oder einfach als Basisfahrzeug in Frage kommen.</text:p>
      <text:p text:style-name="Horizontal_20_Line"/>
      <text:p text:style-name="Text_20_body">abgekürzt SAM, sfAM<text:line-break/>
siehe <text:span text:style-name="Emphasis">»Verzeichnis zur Systematisierung von Kraftfahrzeugen und ihren Anhängern SV1« </text:span> beim <text:a xlink:type="simple" xlink:href="https://reisegeschichte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15:02</meta:creation-date>
    <dc:creator>Generated</dc:creator>
    <dc:date>2025-12-07T10::15:02</dc:date>
    <dc:language>en-US</dc:language>
    <meta:editing-cycles>1</meta:editing-cycles>
    <meta:editing-duration>PT0S</meta:editing-duration>
    <dc:title>wiki:selbstfahrende_arbeitsmaschinen</dc:title>
  </office:meta>
</office:document-meta>
</file>