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eigneur-terraces"/><text:bookmark-start text:name="__RefHeading___seigneur-terraces_1"/><text:bookmark-start text:name="seigneur-terraces"/>Seigneur-terraces<text:bookmark-end text:name="__RefHeading___seigneur-terraces_1"/><text:bookmark-end text:name="seigneur-terraces"/></text:h>
      <text:p text:style-name="Text_20_body"><text:span text:style-name="Emphasis">Französisch</text:span><text:line-break/>
Eine Metapher für Menschen, die sich stundenlang an einem Kaffee, einem Glas Wasser oder sonst einer billigen Kleinigkeit festhalten und damit einen Platz in einer Bar, einem Restaurant oder vergleichbaren Orten besetzen.</text:p>
      <text:p text:style-name="Horizontal_20_Line"/>
      <text:p text:style-name="Text_20_body">Siehe auch * <text:a xlink:type="simple" xlink:href="https://reisegeschichte.de/doku.php/wiki/liste_unuebersetzbarer_reisebegriffe" text:style-name="Internet_20_link" text:visited-style-name="Visited_20_Internet_20_Link">Liste der unübersetzbaren reiserelevanten Begriff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53:52</meta:creation-date>
    <dc:creator>Generated</dc:creator>
    <dc:date>2025-12-09T01::53:52</dc:date>
    <dc:language>en-US</dc:language>
    <meta:editing-cycles>1</meta:editing-cycles>
    <meta:editing-duration>PT0S</meta:editing-duration>
    <dc:title>wiki:seigneur-terraces</dc:title>
  </office:meta>
</office:document-meta>
</file>