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arzschlamm"/><text:bookmark-start text:name="__RefHeading___schwarzschlamm_1"/><text:bookmark-start text:name="schwarzschlamm"/>Schwarzschlamm<text:bookmark-end text:name="__RefHeading___schwarzschlamm_1"/><text:bookmark-end text:name="schwarzschlamm"/></text:h>
      <text:p text:style-name="Text_20_body"><text:a xlink:type="simple" xlink:href="https://reisegeschichte.de/doku.php/wiki/jargon" text:style-name="Internet_20_link" text:visited-style-name="Visited_20_Internet_20_Link">Werkstattjargon</text:a> für die ölunlöslichen Rückstände und Ablagerungen im Motoröl. Regelmäßiger Öl- und Ölfilterwechsel sowie geeignete <text:a xlink:type="simple" xlink:href="https://reisegeschichte.de/doku.php/wiki/motoroel" text:style-name="Internet_20_link" text:visited-style-name="Visited_20_Internet_20_Link">Motoröle</text:a> mit entsprechenden <text:a xlink:type="simple" xlink:href="https://reisegeschichte.de/doku.php/wiki/additive" text:style-name="Internet_20_link" text:visited-style-name="Visited_20_Internet_20_Link">Additiven</text:a> minimieren den Schwarzschlamm, der im schlimmsten Fall teerartig viskos Leitungen, Filter und Ölpumpe verstop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21:37</meta:creation-date>
    <dc:creator>Generated</dc:creator>
    <dc:date>2025-12-08T03::21:37</dc:date>
    <dc:language>en-US</dc:language>
    <meta:editing-cycles>1</meta:editing-cycles>
    <meta:editing-duration>PT0S</meta:editing-duration>
    <dc:title>wiki:schwarzschlamm</dc:title>
  </office:meta>
</office:document-meta>
</file>