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utzbrief"/><text:bookmark-start text:name="__RefHeading___schutzbrief_1"/><text:bookmark-start text:name="schutzbrief"/>Schutzbrief<text:bookmark-end text:name="__RefHeading___schutzbrief_1"/><text:bookmark-end text:name="schutzbrief"/></text:h>
      <text:p text:style-name="Text_20_body">Kfz-Versicherer und Automobilclubs bieten in ihren Schutzbriefen Ersatzleistungen im Schadensfallan an. Sie decken Schäden bei <text:a xlink:type="simple" xlink:href="https://reisegeschichte.de/doku.php/wiki/unfall" text:style-name="Internet_20_link" text:visited-style-name="Visited_20_Internet_20_Link">Unfall</text:a>, <text:a xlink:type="simple" xlink:href="https://reisegeschichte.de/doku.php/wiki/pannen" text:style-name="Internet_20_link" text:visited-style-name="Visited_20_Internet_20_Link">Panne</text:a>, Diebstahl in sehr unterschiedlichem Maße ab, meist Abschleppen, <text:a xlink:type="simple" xlink:href="https://reisegeschichte.de/doku.php/wiki/bergung" text:style-name="Internet_20_link" text:visited-style-name="Visited_20_Internet_20_Link">Bergen</text:a>, Ersatzfahrer, <text:a xlink:type="simple" xlink:href="https://reisegeschichte.de/doku.php/wiki/ersatzteile" text:style-name="Internet_20_link" text:visited-style-name="Visited_20_Internet_20_Link">Ersatzteil</text:a>-Versand, Fahrzeug-Rücktransport, Mietwagen, Pannenhilfe, Übernachtungskosten, Weiter- und Rückfahrt … mit Einschränkungen bei der Entfernung zum Wohnort, bestimmten <text:a xlink:type="simple" xlink:href="https://reisegeschichte.de/doku.php/wiki/fahrzeug-abmessungen" text:style-name="Internet_20_link" text:visited-style-name="Visited_20_Internet_20_Link">Fahrzeug-Abmessungen</text:a> oder bei schweren <text:a xlink:type="simple" xlink:href="https://reisegeschichte.de/doku.php/wiki/fahrzeugart" text:style-name="Internet_20_link" text:visited-style-name="Visited_20_Internet_20_Link">Fahrzeugen</text:a>. So ist die Höhe meist auf maximal 320 cm beschränkt, weil die Ladefläche von Abschleppfahrzeugen 80 cm hoch ist. Mit einer Gesamthöhe von mehr als 400 Zentimetern sind jedoch viele Unterführungen oder Tunnel nicht mehr befahrbar.</text:p>
      <text:p text:style-name="Text_20_body">Schutzbriefe schützen nicht vor Schäden, können jedoch im Falle eines Schadens helfen. Die Idee, <text:a xlink:type="simple" xlink:href="https://reisegeschichte.de/doku.php/wiki/reisende" text:style-name="Internet_20_link" text:visited-style-name="Visited_20_Internet_20_Link">Reisende</text:a> durch ein Begleitschreiben zu schützen, wurde historisch wiederholt verwirklicht:</text:p>
      <text:list text:style-name="List_20_1" text:continue-numbering="false">
        <text:list-item>
          <text:p text:style-name="List_20_1_Content_First"> der <text:span text:style-name="Strong_20_Emphasis"><text:a xlink:type="simple" xlink:href="https://reisegeschichte.de/doku.php/wiki/reisepass" text:style-name="Internet_20_link" text:visited-style-name="Visited_20_Internet_20_Link">Reisepass</text:a></text:span> stellt den Reisenden auch unter den Schutz seines Herkunftsstaates und enthält implizit die Information, dass der Reisende von Seiten des Herkunftsstaates <text:a xlink:type="simple" xlink:href="https://reisegeschichte.de/doku.php/wiki/reisefreiheit" text:style-name="Internet_20_link" text:visited-style-name="Visited_20_Internet_20_Link">Reisefreiheit</text:a> gewährt wird, dass gegen diesen nichts vorliegt.</text:p>
        </text:list-item>
        <text:list-item>
          <text:p text:style-name="List_20_1_Content"> Im <text:a xlink:type="simple" xlink:href="https://reisegeschichte.de/doku.php/wiki/reisegenerationen#der_blick_zurueck:das_mittelalter_als_epoche" text:style-name="Internet_20_link" text:visited-style-name="Visited_20_Internet_20_Link"> Mittelalter</text:a> stellten die Herrschenden im Bereich ihrer Herrschaft <text:span text:style-name="Strong_20_Emphasis">Geleitbriefe</text:span> aus, welche der Reisende käuflich erwerben konnte (»<text:a xlink:type="simple" xlink:href="https://reisegeschichte.de/doku.php/wiki/geleitswesen" text:style-name="Internet_20_link" text:visited-style-name="Visited_20_Internet_20_Link">freies Geleit</text:a>«). In diesen Briefen verpflichtete sich der Straßenbesitzer zu Schadensersatz, wenn etwa der Kaufmann durch Überfälle Schaden erlitt. 1635 gestattet Kaiser Ferdinand III. den Handelsleuten zu Nürnberg nach Frankfurt »auff die Meß« zu reisen »auch Sicherheit der Kauff und Handelsleuth« <text:note text:id="ftn0" text:note-class="footnote"><text:note-citation text:label="1)">1)</text:note-citation><text:note-body><text:p text:style-name="Text_20_body"> WIR Ferdinand der dritte von Gottes Gnaden zu Hungarn und Böheim König … Entbieten N. allen und jeden … Unser Königl. Gnad und alles Guts, und geben euch hiemit Gnädigst zuvernemen, Was Gestalt Wir den gesampten Handelsleuten zu Nürnberg auff ihr untertheänigstes Anhalten, nacher Franckfurth … auff die Meß daselbst, Krafft dieses Patents, Ihre Handlungen zuführen, auff: und abzuraisen, gnädigst verwilligt … Geben zu Philipsburg den Neun und zwaintzigisten Monatstag Augusti, im Sechzehenhundert fünff und dreyssigsten, Unserer Reiche deß Hungarischen im Zehenden, und deß Böheimischen im Achten Jahr : WIr Burgermeistere und Rath der Stadt Nürnberg, bekennen und thun kund hiemit, daß dieser, von unserm Cantzley Registratorn Hieronymo Ammon, vidimierte Abdruck … wegen continuation der Commercien, auch Sicherheit der Kauff und Handelsleuth … Geschehen den 31 Augusti, Anno 1635.<text:line-break/>1 Blatt mit Radierung, Vidimus des Notars Hieronymus Ammon in Philippsburg, 1635, 29. August; [Nürnberg], 1635, 31. August. <text:a xlink:type="simple" xlink:href="https://www.digitale-sammlungen.de/de/view/bsb00099425" text:style-name="Internet_20_link" text:visited-style-name="Visited_20_Internet_20_Link">Online</text:a> </text:p></text:note-body></text:note> </text:p>
        </text:list-item>
        <text:list-item>
          <text:p text:style-name="List_20_1_Content"> <text:a xlink:type="simple" xlink:href="https://reisegeschichte.de/doku.php/wiki/bote" text:style-name="Internet_20_link" text:visited-style-name="Visited_20_Internet_20_Link">Boten (Herolde)</text:a> erhielten einen Geleitbrief (<text:span text:style-name="Strong_20_Emphasis">passaige</text:span>) für ihre <text:a xlink:type="simple" xlink:href="https://reisegeschichte.de/doku.php/wiki/reisen" text:style-name="Internet_20_link" text:visited-style-name="Visited_20_Internet_20_Link">Reisen</text:a> <text:span text:style-name="Emphasis">»ad omnis terrarum partes Europae affricam et asiam«</text:span> <text:note text:id="ftn1" text:note-class="footnote"><text:note-citation text:label="2)">2)</text:note-citation><text:note-body><text:p text:style-name="Text_20_body">Kitzinger, S. 361 Quelle in Fn 1</text:p></text:note-body></text:note></text:p>
        </text:list-item>
        <text:list-item>
          <text:p text:style-name="List_20_1_Content"> Älter als der Brief ist der <text:a xlink:type="simple" xlink:href="https://reisegeschichte.de/doku.php/wiki/stock_stab" text:style-name="Internet_20_link" text:visited-style-name="Visited_20_Internet_20_Link">Stab</text:a> als Schutzzeichen (Boten-, Heroldstab).</text:p>
        </text:list-item>
        <text:list-item>
          <text:p text:style-name="List_20_1_Content"> Im islamischen Raum entsprach dem Geleitbrief der <text:span text:style-name="Strong_20_Emphasis">Amân</text:span> امان ('<text:a xlink:type="simple" xlink:href="https://reisegeschichte.de/doku.php/wiki/sicherheit" text:style-name="Internet_20_link" text:visited-style-name="Visited_20_Internet_20_Link">Sicherheit</text:a>, Geborgenheit').</text:p>
        </text:list-item>
        <text:list-item>
          <text:p text:style-name="List_20_1_Content"> Im persischen Raum war der <text:span text:style-name="Strong_20_Emphasis">Firman</text:span> فرمان gleichbedeutend, auch Ferman, siehe die beiden Kataloge:</text:p>
          <text:list text:style-name="List_20_1">
            <text:list-item>
              <text:p text:style-name="List_20_1_Content"> <text:span text:style-name="Emphasis">Osmanli padi sah fermanlari: [= Imperial Ottoman fermans] hazirlayan Ay segül Nadir.</text:span><text:line-break/>XII, 172 S.: Ill. London 1986. </text:p>
            </text:list-item>
            <text:list-item>
              <text:p text:style-name="List_20_1_Content_Last"> <text:span text:style-name="Emphasis">Letters  in  Gold: Ottoman Calligraphy from the Sakip Sa-banci  Collection,  Istanbul</text:span><text:line-break/> <text:span text:style-name="Source_20_Text">M. Ugar Derman</text:span>: New York 1998</text:p>
            </text:list-item>
          </text:list>
        </text:list-item>
      </text:list>
      <text:p text:style-name="Text_20_body">Zum Bedürfnis nach Schutz und Sicherheit unterwegs siehe auch <text:a xlink:type="simple" xlink:href="https://reisegeschichte.de/doku.php/wiki/reisegoetter" text:style-name="Internet_20_link" text:visited-style-name="Visited_20_Internet_20_Link">Reisegötter</text:a>, <text:a xlink:type="simple" xlink:href="https://reisegeschichte.de/doku.php/wiki/reisesegen" text:style-name="Internet_20_link" text:visited-style-name="Visited_20_Internet_20_Link">Reisesegen</text:a>, <text:a xlink:type="simple" xlink:href="https://reisegeschichte.de/doku.php/wiki/gast" text:style-name="Internet_20_link" text:visited-style-name="Visited_20_Internet_20_Link">Gastrecht</text:a>, <text:a xlink:type="simple" xlink:href="https://reisegeschichte.de/doku.php/wiki/geleitswesen" text:style-name="Internet_20_link" text:visited-style-name="Visited_20_Internet_20_Link">Geleitswesen</text:a>, <text:a xlink:type="simple" xlink:href="https://reisegeschichte.de/doku.php/wiki/versicherungen" text:style-name="Internet_20_link" text:visited-style-name="Visited_20_Internet_20_Link">Versicherung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07:49</meta:creation-date>
    <dc:creator>Generated</dc:creator>
    <dc:date>2025-12-08T15::07:49</dc:date>
    <dc:language>en-US</dc:language>
    <meta:editing-cycles>1</meta:editing-cycles>
    <meta:editing-duration>PT0S</meta:editing-duration>
    <dc:title>wiki:schutzbrief</dc:title>
  </office:meta>
</office:document-meta>
</file>