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rottfreier_flug"/><text:bookmark-start text:name="__RefHeading___schrottfreier_flug_1"/><text:bookmark-start text:name="schrottfreier_flug"/>Schrottfreier Flug<text:bookmark-end text:name="__RefHeading___schrottfreier_flug_1"/><text:bookmark-end text:name="schrottfreier_flug"/></text:h>
      <text:p text:style-name="Text_20_body"><text:a xlink:type="simple" xlink:href="https://reisegeschichte.de/doku.php/wiki/jargon#trucker" text:style-name="Internet_20_link" text:visited-style-name="Visited_20_Internet_20_Link">Truckerjargon</text:a> für `Gute Fahrt´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9:56</meta:creation-date>
    <dc:creator>Generated</dc:creator>
    <dc:date>2025-12-10T06::29:56</dc:date>
    <dc:language>en-US</dc:language>
    <meta:editing-cycles>1</meta:editing-cycles>
    <meta:editing-duration>PT0S</meta:editing-duration>
    <dc:title>wiki:schrottfreier_flug</dc:title>
  </office:meta>
</office:document-meta>
</file>