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nappsack"/><text:bookmark-start text:name="__RefHeading___schnappsack_1"/><text:bookmark-start text:name="schnappsack"/>Schnappsack<text:bookmark-end text:name="__RefHeading___schnappsack_1"/><text:bookmark-end text:name="schnappsack"/></text:h>
      <text:p text:style-name="Text_20_body">Im Schriftdeutschen erscheint der Erz-Räuber <text:span text:style-name="Source_20_Text">Schnapsack</text:span> 1724 <text:note text:id="ftn0" text:note-class="footnote"><text:note-citation text:label="1)">1)</text:note-citation><text:note-body><text:p text:style-name="Text_20_body"><text:span text:style-name="Source_20_Text">Donauer, Johann Christoph</text:span>: <text:span text:style-name="Emphasis">Consilia et responsa, in quibus variae materiae selectissimae ex iure criminali, civili, publico, privato, canonico, ecclesiastico et feudali … proponuntur et solide solvuntur: cum indice rerum &amp; verborum.</text:span> Noribergae 1724: Felsecker. S. 74</text:p></text:note-body></text:note> und 1744 heißt es: »Bauer ich muss zu essen haben, ich will auch Münz, mein Schnapsack ist leer, er muß angefüllet werden, ich muß auch eine Flsche Brandewein auf den Weg mitnehmen …« <text:note text:id="ftn1" text:note-class="footnote"><text:note-citation text:label="2)">2)</text:note-citation><text:note-body><text:p text:style-name="Text_20_body">Johann Gottfried Haymanns Neueröffnetes Kriegs- und Friedens- Archiv, Ueber die Nach Ableben Kaiser Karls des VI. in und um Deutschland entstandene Kriege Worinnen die Begebenheiten, so sich vom 1sten August 1744. bis auf den 1. Januar. dieses 1745-Jahres in Böhmen, Bayern, am Rhein, in denen Niederlanden, in Italien, wie auch zuletzt in Schlesien, zugegangen, erzehlet, und die dazu gehörige Acta publica mitgetheilet werden. Band 2 S. 196 </text:p></text:note-body></text:note></text:p>
      <text:p text:style-name="Text_20_body">Später bezeichnet der Schnappsack insbesondere einen Proviantbeutel, aber auch eine versteckte Innentasche. Das Sprichwort begleitet ihn mit Misstrauen: <text:span text:style-name="Emphasis">»Das ist in Abraham's Schnappsack spaziert«</text:span> und <text:span text:style-name="Emphasis">»Einem in den Schnappsack sehen«</text:span> <text:note text:id="ftn2" text:note-class="footnote"><text:note-citation text:label="3)">3)</text:note-citation><text:note-body><text:p text:style-name="Text_20_body">Deutsches Sprichwörter-Lexicon von Karl Friedrich Wilhelm Wander</text:p></text:note-body></text:note>. Im Nieders. gleichfalls Snappsack, im Schwed. Snappsäk, im Engl. Snapsack</text:p>
      <text:p text:style-name="Text_20_body">Strasser, Ernst August Christian. Der Pilgrim mit dem grünen Schnappsack. Hanisch, 1799.</text:p>
      <text:p text:style-name="Text_20_body">Poetischer Schnap-Sack, In welchem viel lustige und wohl ausgearbeitete Gedichte, von allen Sorten und vor alle Leute befindlich, Denen Liebhabern zum Vergnügen gesammlet und bekannt gemacht von einem Poetischen Schnapsack-Verwalter. Zweyter Band. Zweyter Band. 1756.
Fingiert Franckfurth ; Leipzig [Dresden] [Gerlach] 1756</text:p>
      <text:p text:style-name="Text_20_body">Haldenwang, Sigrid. „ZUM QUERSACK IM SIEBENBÜRGISCH-SÄCHSISCHEN.“ Forschungen zur Volks-und Landeskunde 57 (2014): 102-110.</text:p>
      <text:p text:style-name="Text_20_body">Der Schnappsack, des -es, plur. die -säcke, ein Sack oder Beutel, trockne Speisen darin auf Reisen bey sich zu führen. , im Franz. Canapsa. Bey dem Worte Knappsack, wie es auch in vielen Gegenden lautet, ist schon bemerket worden, daß Schnappsack vermittelst des Zischlautes davon gebildet worden, ob es gleich auch unmittelbar von Schnapp, ein Mund voll, Engl. Snap, gemacht seyn kann. Die Engländer sagen gleichfalls Knapsack, so wie die Schweden auch Kappsäk und Baksäk welches letztere von Bak, der Rücken, abgeleitet wird, weil gemeine Leute einen solchen Sack auf der Reise gemeiniglich auf dem Rücken hangen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9::44:31</meta:creation-date>
    <dc:creator>Generated</dc:creator>
    <dc:date>2025-12-09T09::44:31</dc:date>
    <dc:language>en-US</dc:language>
    <meta:editing-cycles>1</meta:editing-cycles>
    <meta:editing-duration>PT0S</meta:editing-duration>
    <dc:title>wiki:schnappsack</dc:title>
  </office:meta>
</office:document-meta>
</file>