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stoffe_anwendung"/><text:bookmark-start text:name="__RefHeading___schmierstoffe_anwendung_1"/><text:bookmark-start text:name="schmierstoffe_anwendung"/>Schmierstoffe, Anwendung<text:bookmark-end text:name="__RefHeading___schmierstoffe_anwendung_1"/><text:bookmark-end text:name="schmierstoffe_anwendung"/></text:h>
      <text:p text:style-name="Text_20_body">Mittel (<text:a xlink:type="simple" xlink:href="https://reisegeschichte.de/doku.php/wiki/schmierstoffe_grundfunktionen" text:style-name="Internet_20_link" text:visited-style-name="Visited_20_Internet_20_Link">Schmierstoffe</text:a>, Kriechöle, Rostlöser) und Verfahren sind Teil von Pflege und <text:a xlink:type="simple" xlink:href="https://reisegeschichte.de/doku.php/wiki/wartung" text:style-name="Internet_20_link" text:visited-style-name="Visited_20_Internet_20_Link">Wartung</text:a> und werden durchdacht und wiederholend eingesetzt, nämlich:</text:p>
      <text:list text:style-name="List_20_1" text:continue-numbering="false">
        <text:list-item>
          <text:p text:style-name="List_20_1_Content_First"> in sachgemäßer Reihenfolge</text:p>
        </text:list-item>
        <text:list-item>
          <text:p text:style-name="List_20_1_Content"> die Produkteigenschaften berücksichtigend</text:p>
        </text:list-item>
        <text:list-item>
          <text:p text:style-name="List_20_1_Content"> kritische Umstände minimierend</text:p>
        </text:list-item>
        <text:list-item>
          <text:p text:style-name="List_20_1_Content_Last"> das Maßnahmenintervall einplanend</text:p>
        </text:list-item>
      </text:list>
      <text:p text:style-name="Text_20_body">Die Prozeduren hängen von den <text:span text:style-name="Strong_20_Emphasis">Stoffklassen</text:span> ab, beispielsweise</text:p>
      <text:list text:style-name="List_20_1" text:continue-numbering="false">
        <text:list-item>
          <text:p text:style-name="List_20_1_Content_First"> Wird Rost mittels <text:span text:style-name="Strong_20_Emphasis">Säuren</text:span> (Phosphor-, Zitronensäure …) umgewandelt, müssen die Säuren nach kurzem Einwirken vollständig entfernt bzw. neutralisiert werden. Die so behandelten Flächen müssen sofort geschützt werden.</text:p>
        </text:list-item>
        <text:list-item>
          <text:p text:style-name="List_20_1_Content"> Wird <text:span text:style-name="Strong_20_Emphasis">Kriechöl</text:span> (z. B. Caramba, Sonex …)  erfolgreich einsetzt, müssen Schmierstoffe meist ergänzt werden, denn Kriechöle erreichen zwar Fugen und unterwandern Rost -  aber sie wandern eben auch weiter.</text:p>
        </text:list-item>
        <text:list-item>
          <text:p text:style-name="List_20_1_Content"> Heiß aufgebrachte <text:span text:style-name="Strong_20_Emphasis">Wachse und Fette</text:span> (z. B. Mike Sanders …) haften gut auf bereits angerosteten Blechen und zeigen jahrelange Schutzwirkung. Ohne Haftung rutschen sie ab, die Kriechwirkung in Fugen ist gering.</text:p>
        </text:list-item>
        <text:list-item>
          <text:p text:style-name="List_20_1_Content"> Manche <text:span text:style-name="Strong_20_Emphasis">Öle</text:span> (z. B. Gunex, Ustanol, Ballistol, <text:a xlink:type="simple" xlink:href="https://reisegeschichte.de/doku.php/wiki/wd-40" text:style-name="Internet_20_link" text:visited-style-name="Visited_20_Internet_20_Link">WD-40</text:a> …) schützen blankes Blech unter geschützten Bedingungen über einige Monate gut, bedürfen dann aber erneuter Pflege.<text:line-break/>Öle können Staub binden und in Reibflächen führen, während bei manchen Fetten der schmutzige Fettwulst außen abdichtend wirkt.</text:p>
        </text:list-item>
        <text:list-item>
          <text:p text:style-name="List_20_1_Content"> <text:span text:style-name="Strong_20_Emphasis">Biogene Öle</text:span> verharzen, verhärten oder können kleben.</text:p>
        </text:list-item>
        <text:list-item>
          <text:p text:style-name="List_20_1_Content"> <text:span text:style-name="Strong_20_Emphasis">Wasserlösliche Öle</text:span> dürfen nur an dauertrockenen Stellen eingesetzt werden.</text:p>
        </text:list-item>
        <text:list-item>
          <text:p text:style-name="List_20_1_Content"> Bei Produkten auf <text:span text:style-name="Strong_20_Emphasis">Tanninbasis</text:span> (z.B. Fertan) darf das Material vorher mit nichts behandelt werden, außer mit Wasser und Drahtbürste.</text:p>
        </text:list-item>
        <text:list-item>
          <text:p text:style-name="List_20_1_Content"> Wurde ein <text:span text:style-name="Strong_20_Emphasis">silikonölhaltiges Mittel</text:span> eingesetzt, haften Öle und Fette nicht mehr gut.</text:p>
        </text:list-item>
        <text:list-item>
          <text:p text:style-name="List_20_1_Content_Last"> Bei thermischer Belastung kommen <text:span text:style-name="Strong_20_Emphasis">PTFE/Teflonprodukte</text:span> zum Einsatz, bei mechanischer Belastung <text:span text:style-name="Strong_20_Emphasis">Molybändisulid</text:span> MoS<text:span text:style-name="sub">2</text:span>. </text:p>
        </text:list-item>
      </text:list>
      <text:p text:style-name="Horizontal_20_Line"/>
      <text:p text:style-name="Text_20_body">siehe auch:<text:line-break/>
<text:a xlink:type="simple" xlink:href="https://reisegeschichte.de/doku.php/wiki/schmierstoffe_aufgaben" text:style-name="Internet_20_link" text:visited-style-name="Visited_20_Internet_20_Link">Schmierstoffe, Aufgaben</text:a><text:line-break/>
<text:a xlink:type="simple" xlink:href="https://reisegeschichte.de/doku.php/wiki/schmierstoffe_grundfunktionen" text:style-name="Internet_20_link" text:visited-style-name="Visited_20_Internet_20_Link">Schmierstoffe, Grundfunktionen</text:a><text:line-break/>
<text:a xlink:type="simple" xlink:href="https://reisegeschichte.de/doku.php/wiki/schmierfette" text:style-name="Internet_20_link" text:visited-style-name="Visited_20_Internet_20_Link">Schmierfette</text:a><text:line-break/>
<text:a xlink:type="simple" xlink:href="https://reisegeschichte.de/doku.php/wiki/chemie" text:style-name="Internet_20_link" text:visited-style-name="Visited_20_Internet_20_Link">Was ist Chemie?</text:a>
&lt;html&gt;&lt;img src=„<text:a xlink:type="simple" xlink:href="https://vg08.met.vgwort.de/na/16aa8305916942cbabc37fe06882cc17" text:style-name="Internet_20_link" text:visited-style-name="Visited_20_Internet_20_Link">https://vg08.met.vgwort.de/na/16aa8305916942cbabc37fe06882cc17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59</meta:creation-date>
    <dc:creator>Generated</dc:creator>
    <dc:date>2025-12-10T05::08:59</dc:date>
    <dc:language>en-US</dc:language>
    <meta:editing-cycles>1</meta:editing-cycles>
    <meta:editing-duration>PT0S</meta:editing-duration>
    <dc:title>wiki:schmierstoffe_anwendung</dc:title>
  </office:meta>
</office:document-meta>
</file>