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appen"/><text:bookmark-start text:name="__RefHeading___schlappen_1"/><text:bookmark-start text:name="schlappen"/>Schlappen<text:bookmark-end text:name="__RefHeading___schlappen_1"/><text:bookmark-end text:name="schlappen"/></text:h>
      <text:p text:style-name="Text_20_body">*<text:a xlink:type="simple" xlink:href="https://reisegeschichte.de/doku.php/wiki/spitzname" text:style-name="Internet_20_link" text:visited-style-name="Visited_20_Internet_20_Link">Spitzname</text:a> für Reifen, vermutlich übertragen von Gummischlappen (Flip-Flops) und obwohl eigentlich abwertend gemeint, gerne von jenen genutzt, denen sie besonders wichtig sind: <text:span text:style-name="Emphasis">»ich brauch dicke schlappen für ein richtiges auto, also nicht so ein 1l harz4 dings sondern ein männer auto mit wumms«</text:span> (aus einem Forum 11.01.17)</text:p>
      <text:p text:style-name="Horizontal_20_Line"/>
      <text:p text:style-name="Text_20_body">auch: Schluffen oder Pus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25:37</meta:creation-date>
    <dc:creator>Generated</dc:creator>
    <dc:date>2025-12-09T00::25:37</dc:date>
    <dc:language>en-US</dc:language>
    <meta:editing-cycles>1</meta:editing-cycles>
    <meta:editing-duration>PT0S</meta:editing-duration>
    <dc:title>wiki:schlappen</dc:title>
  </office:meta>
</office:document-meta>
</file>