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mmpiste"/><text:bookmark-start text:name="__RefHeading___schlammpisten_1"/><text:bookmark-start text:name="schlammpisten"/>Schlammpisten<text:bookmark-end text:name="__RefHeading___schlammpisten_1"/><text:bookmark-end text:name="schlammpisten"/></text:h>
      <text:p text:style-name="Text_20_body">Die Oberfläche von <text:a xlink:type="simple" xlink:href="https://reisegeschichte.de/doku.php/wiki/pisten" text:style-name="Internet_20_link" text:visited-style-name="Visited_20_Internet_20_Link">Pisten</text:a> können bei Regen oder durch Überflutung eine <text:a xlink:type="simple" xlink:href="https://reisegeschichte.de/doku.php/wiki/schlamm" text:style-name="Internet_20_link" text:visited-style-name="Visited_20_Internet_20_Link">Schlammschicht</text:a> bilden. Bei befestigten Pisten liegt darunter in der Regel eine feste Schicht, bei Naturpisten sind die <text:a xlink:type="simple" xlink:href="https://reisegeschichte.de/doku.php/wiki/bodenart" text:style-name="Internet_20_link" text:visited-style-name="Visited_20_Internet_20_Link">Bodenart</text:a> und die Dauer der Durchfeuchtung für die Befahrbarkeit ausschlaggebend.</text:p>
      <text:list text:style-name="List_20_1" text:continue-numbering="false">
        <text:list-item>
          <text:p text:style-name="List_20_1_Content_First"> Bereits wenig Regen bewirkt auf tonigem Untergrund eine <text:a xlink:type="simple" xlink:href="https://reisegeschichte.de/doku.php/wiki/fahrsituationen" text:style-name="Internet_20_link" text:visited-style-name="Visited_20_Internet_20_Link">Fahrsituation</text:a> wie auf Eis.</text:p>
        </text:list-item>
        <text:list-item>
          <text:p text:style-name="List_20_1_Content"> Bei anhaltendem Regen bildet sich zunächst <text:span text:style-name="Emphasis">Moder</text:span>, der als fast flüssige <text:a xlink:type="simple" xlink:href="https://reisegeschichte.de/doku.php/wiki/suspension" text:style-name="Internet_20_link" text:visited-style-name="Visited_20_Internet_20_Link">Suspension</text:a> von Erde und Wasser den Untergrund bedeckt. Sowohl Tiefe als auch Festigkeit des Untergrund sind nicht erkennbar.</text:p>
        </text:list-item>
        <text:list-item>
          <text:p text:style-name="List_20_1_Content"> Ist der Untergrund länger von Wasser bedeckt, so kann er je nach Bodenart zum tiefgründigen Morast werden.</text:p>
        </text:list-item>
        <text:list-item>
          <text:p text:style-name="List_20_1_Content"> Die Ränder und <text:a xlink:type="simple" xlink:href="https://reisegeschichte.de/doku.php/wiki/bankette" text:style-name="Internet_20_link" text:visited-style-name="Visited_20_Internet_20_Link">Bankette</text:a> sind besonders gefährlich, denn zum einen ist die Schlammschicht insbesondere bei gewölbten Pisten dicker, zum anderen ist der Untergrund dort weniger verdichtet.</text:p>
        </text:list-item>
        <text:list-item>
          <text:p text:style-name="List_20_1_Content_Last"> <text:span text:style-name="Emphasis">Marschland </text:span> oder <text:span text:style-name="Emphasis">Salzpfannen</text:span> bilden nach längerer Trockenheit eine dicker werdende Kruste, die gut befahrbar sein kann. Dies kann etwa bei tieferen Stellen trügerisch sein, denn unter der Kruste liegt Mora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36:15</meta:creation-date>
    <dc:creator>Generated</dc:creator>
    <dc:date>2025-12-09T22::36:15</dc:date>
    <dc:language>en-US</dc:language>
    <meta:editing-cycles>1</meta:editing-cycles>
    <meta:editing-duration>PT0S</meta:editing-duration>
    <dc:title>wiki:schlammpiste</dc:title>
  </office:meta>
</office:document-meta>
</file>