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ieblehre"/><text:bookmark-start text:name="__RefHeading___schieblehre_1"/><text:bookmark-start text:name="schieblehre"/>Schieblehre<text:bookmark-end text:name="__RefHeading___schieblehre_1"/><text:bookmark-end text:name="schieblehre"/></text:h>
      <text:p text:style-name="Text_20_body">Sachlich falsch für Mess-Schieber, denn eine Lehre misst nicht, sondern nimmt ein Maß und erlaubt den Vergleich mit einer Vorgabe, ohne jedoch deren Größe zu kennen.<text:line-break/>
Damit lassen sich Tiefen-, Innen- und Außenmaße auf 0,1 mm genau me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41:06</meta:creation-date>
    <dc:creator>Generated</dc:creator>
    <dc:date>2025-12-09T17::41:06</dc:date>
    <dc:language>en-US</dc:language>
    <meta:editing-cycles>1</meta:editing-cycles>
    <meta:editing-duration>PT0S</meta:editing-duration>
    <dc:title>wiki:schieblehre</dc:title>
  </office:meta>
</office:document-meta>
</file>