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nkt-florian-prinzip"/><text:bookmark-start text:name="__RefHeading___sankt-florian-prinzip_1"/><text:bookmark-start text:name="sankt-florian-prinzip"/>Sankt-Florian-Prinzip<text:bookmark-end text:name="__RefHeading___sankt-florian-prinzip_1"/><text:bookmark-end text:name="sankt-florian-prinzip"/></text:h>
      <text:p text:style-name="Text_20_body">Dem <text:span text:style-name="Emphasis">Sankt-Florian-Prinzip</text:span> folgen Verhaltensweisen und Einstellungen, die drohende <text:a xlink:type="simple" xlink:href="https://reisegeschichte.de/doku.php/wiki/gefahr" text:style-name="Internet_20_link" text:visited-style-name="Visited_20_Internet_20_Link">Gefahren</text:a> abwenden, indem sie auf andere verschoben werden. Im englischen Sprachraum kennt man dieses Verhalten auch als <text:a xlink:type="simple" xlink:href="https://reisegeschichte.de/doku.php/wiki/nimby" text:style-name="Internet_20_link" text:visited-style-name="Visited_20_Internet_20_Link">NIMBY</text:a> und als <text:a xlink:type="simple" xlink:href="https://reisegeschichte.de/doku.php/wiki/nimbyism" text:style-name="Internet_20_link" text:visited-style-name="Visited_20_Internet_20_Link">Nimbyism</text:a> wurde es in vielen Sprachräumen heimisch. </text:p>
      <text:p text:style-name="Text_20_body">Eine der größten Alltagsgefahren bilden bis in die Gegenwart Brände. Ausgehend vom Küchenfeuer führten sie bei der früher üblichen Holzbauweise zu *<text:a xlink:type="simple" xlink:href="https://reisegeschichte.de/doku.php/wiki/notlage" text:style-name="Internet_20_link" text:visited-style-name="Visited_20_Internet_20_Link">Notlagen</text:a> durch den Totalverlust von Hab und Gut. Der <text:span text:style-name="Source_20_Text">Heilige Florian</text:span> galt als Schutzpatron gegen Feuer. Anscheinend wurde ihm jedoch auch unterstellt, dass er zum Ausgleich ein anderes Feuer legen muss, denn eine verbreitete Anrufungsformel lautet:<text:line-break/>
<text:span text:style-name="Emphasis">»Heiliger Sankt Florian - Verschon’ mein Haus, zünd’ and’re an!«</text:span><text:line-break/>
Dieser rustikale Spruch scheint daher Ausdruck einer verbreiteten menschlichen Verhaltensweise zu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2:31</meta:creation-date>
    <dc:creator>Generated</dc:creator>
    <dc:date>2025-12-08T21::32:31</dc:date>
    <dc:language>en-US</dc:language>
    <meta:editing-cycles>1</meta:editing-cycles>
    <meta:editing-duration>PT0S</meta:editing-duration>
    <dc:title>wiki:sankt-florian-prinzip</dc:title>
  </office:meta>
</office:document-meta>
</file>