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delradler"/><text:bookmark-start text:name="__RefHeading___rudelradler_1"/><text:bookmark-start text:name="rudelradler"/>Rudelradler<text:bookmark-end text:name="__RefHeading___rudelradler_1"/><text:bookmark-end text:name="rudelradler"/></text:h>
      <text:p text:style-name="Text_20_body">Abwertender Jargon für das Radfahren in Gruppen: »Rudelradeln«. Rudelradler sind immer vorn, weil der einzelne und Einzelradler schneller ist. Die gutgelaunten, aber konditionsschwachen Rudelradler fahren gemeinhin in Gesprächsformation, also nicht hintereinander. Der Einzelradler - ohnehin außer Atem - muss sich nun akustisch bemerkbar machen und wird dabei leicht zum Rüpelradler oder gar Kampfrad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3:26</meta:creation-date>
    <dc:creator>Generated</dc:creator>
    <dc:date>2025-12-09T07::13:26</dc:date>
    <dc:language>en-US</dc:language>
    <meta:editing-cycles>1</meta:editing-cycles>
    <meta:editing-duration>PT0S</meta:editing-duration>
    <dc:title>wiki:rudelradler</dc:title>
  </office:meta>
</office:document-meta>
</file>