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uten_in_australien"/><text:bookmark-start text:name="__RefHeading___routen_in_australien_1"/><text:bookmark-start text:name="routen_in_australien"/>Routen in Australien<text:bookmark-end text:name="__RefHeading___routen_in_australien_1"/><text:bookmark-end text:name="routen_in_australien"/></text:h>
      <text:p text:style-name="Text_20_body">Der Ein-Land-Kontinent fördert durch seine Form eine <text:span text:style-name="Strong_20_Emphasis">»Ring Road«</text:span>; das dadurch entstandene System von Fernstraßen heißt <text:span text:style-name="Emphasis">National Highway</text:span>, wobei jeder einzelne National Highway zwei Hauptstädte von Bundesstaaten verbindet.</text:p>
      <text:p text:style-name="Text_20_body">Davon setzen sich die <text:span text:style-name="Strong_20_Emphasis">Outback-Tracks</text:span> ab, unter anderem:</text:p>
      <text:list text:style-name="List_20_1" text:continue-numbering="false">
        <text:list-item>
          <text:p text:style-name="List_20_1_Content_First"> Der <text:span text:style-name="Emphasis">Outback Highway</text:span> umfasst sowohl Highways als auch Outback Tracks und führt von Winton in Queensland nach Laverton, zuletzt unter dem Namen Great Central Road, 2.800 km. </text:p>
        </text:list-item>
        <text:list-item>
          <text:p text:style-name="List_20_1_Content"> <text:span text:style-name="Emphasis">Anne Beadell Highway</text:span>, eine Outbackpiste von Coober Pedy nach Laverton, mehr als 1.300 km.</text:p>
        </text:list-item>
        <text:list-item>
          <text:p text:style-name="List_20_1_Content"> <text:span text:style-name="Emphasis">Gunbarrel Highway</text:span>, eine Wüstenpiste von Victory Downs nach Carnegie Station, mehr als 1.400 km.</text:p>
        </text:list-item>
        <text:list-item>
          <text:p text:style-name="List_20_1_Content_Last"> <text:span text:style-name="Emphasis">Oodnadatta Track</text:span>, eine Outbackpiste von Marree über Oodnadatta nach Marla, mehr als 600 km</text:p>
        </text:list-item>
      </text:list>
      <text:p text:style-name="Text_20_body"><text:span text:style-name="Strong_20_Emphasis">Tourist Roads</text:span></text:p>
      <text:list text:style-name="List_20_1" text:continue-numbering="false">
        <text:list-item>
          <text:p text:style-name="List_20_1_Content_First"> <text:span text:style-name="Emphasis">Great Ocean Road</text:span> , State Route B100, von Torquay nach Allansford, rund 250 km.</text:p>
        </text:list-item>
        <text:list-item>
          <text:p text:style-name="List_20_1_Content"> <text:span text:style-name="Emphasis">Murray Valley Highway</text:span>, State Route B400, folgt dem Murray River, fast 700 km.</text:p>
        </text:list-item>
        <text:list-item>
          <text:p text:style-name="List_20_1_Content_Last"> <text:span text:style-name="Emphasis">Great Alpine Road</text:span>, State Route B500, von Wangaratta nach Bairnsdale, gut 300 km.</text:p>
        </text:list-item>
      </text:list>
      <text:p text:style-name="Horizontal_20_Line"/>
      <text:p text:style-name="Text_20_body">siehe auch:<text:line-break/>
*<text:a xlink:type="simple" xlink:href="https://reisegeschichte.de/doku.php/wiki/routen_in_afrika" text:style-name="Internet_20_link" text:visited-style-name="Visited_20_Internet_20_Link">Afrika, Routen</text:a><text:line-break/>
*<text:a xlink:type="simple" xlink:href="https://reisegeschichte.de/doku.php/wiki/routen_in_asien" text:style-name="Internet_20_link" text:visited-style-name="Visited_20_Internet_20_Link">Asien, Routen</text:a><text:line-break/>
*<text:a xlink:type="simple" xlink:href="https://reisegeschichte.de/doku.php/wiki/routen_in_amerika" text:style-name="Internet_20_link" text:visited-style-name="Visited_20_Internet_20_Link">Amerika, Routen</text:a><text:line-break/>
*<text:a xlink:type="simple" xlink:href="https://reisegeschichte.de/doku.php/wiki/willywikimigration185" text:style-name="Internet_20_link" text:visited-style-name="Visited_20_Internet_20_Link">Europa, Rou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34:38</meta:creation-date>
    <dc:creator>Generated</dc:creator>
    <dc:date>2025-12-09T18::34:38</dc:date>
    <dc:language>en-US</dc:language>
    <meta:editing-cycles>1</meta:editing-cycles>
    <meta:editing-duration>PT0S</meta:editing-duration>
    <dc:title>wiki:routen_in_australien</dc:title>
  </office:meta>
</office:document-meta>
</file>