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_66"/><text:bookmark-start text:name="__RefHeading___route_66_1"/><text:bookmark-start text:name="route_66"/>Route 66<text:bookmark-end text:name="__RefHeading___route_66_1"/><text:bookmark-end text:name="route_66"/></text:h>
      <text:p text:style-name="Text_20_body">siehe *<text:a xlink:type="simple" xlink:href="https://reisegeschichte.de/doku.php/wiki/routen_in_amerika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6:57</meta:creation-date>
    <dc:creator>Generated</dc:creator>
    <dc:date>2025-12-08T19::36:57</dc:date>
    <dc:language>en-US</dc:language>
    <meta:editing-cycles>1</meta:editing-cycles>
    <meta:editing-duration>PT0S</meta:editing-duration>
    <dc:title>wiki:route_66</dc:title>
  </office:meta>
</office:document-meta>
</file>