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tes_kennzeichen"/><text:bookmark-start text:name="__RefHeading___rotes_kennzeichen_1"/><text:bookmark-start text:name="rotes_kennzeichen"/>Rotes Kennzeichen<text:bookmark-end text:name="__RefHeading___rotes_kennzeichen_1"/><text:bookmark-end text:name="rotes_kennzeichen"/></text:h>
      <text:p text:style-name="Text_20_body">»<text:a xlink:type="simple" xlink:href="https://reisegeschichte.de/doku.php/wiki/haendler-kennzeichen" text:style-name="Internet_20_link" text:visited-style-name="Visited_20_Internet_20_Link">Händler-Kennzeichen</text:a>« werden seit 1998 nur noch an Fahrzeughersteller, Kfz-Werkstätten und Kfz-Händler vergeben. Sie dienen für Prüfungs-, Probe- und Überführungsfahrten sowie Tageszulassungen.<text:line-break/><text:a xlink:type="simple" xlink:href="https://reisegeschichte.de/doku.php/wiki/fahrzeugzulassungs-verordnung" text:style-name="Internet_20_link" text:visited-style-name="Visited_20_Internet_20_Link">Fahrzeug-Zulassungsverordnung</text:a> FZV §16]<text:line-break/>
Verleiht ein Händler sein rotes Kennzeichen privat, so machen sich beide Seiten strafbar, denn die <text:a xlink:type="simple" xlink:href="https://reisegeschichte.de/doku.php/wiki/fahrt" text:style-name="Internet_20_link" text:visited-style-name="Visited_20_Internet_20_Link">Fahrt</text:a> muss nach den Versicherungsbedingungen im Zusammenhang mit dem Kfz-Handel- und -Handwerksbetrieb stehen.<text:line-break/>[Bundesgerichtshof, Urteil vom 28.06.2006 IV ZR 316/04]</text:p>
      <text:p text:style-name="Horizontal_20_Line"/>
      <text:p text:style-name="Text_20_body">siehe auch *<text:a xlink:type="simple" xlink:href="https://reisegeschichte.de/doku.php/wiki/kennzeichen" text:style-name="Internet_20_link" text:visited-style-name="Visited_20_Internet_20_Link">Kennzei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42:15</meta:creation-date>
    <dc:creator>Generated</dc:creator>
    <dc:date>2025-12-08T17::42:15</dc:date>
    <dc:language>en-US</dc:language>
    <meta:editing-cycles>1</meta:editing-cycles>
    <meta:editing-duration>PT0S</meta:editing-duration>
    <dc:title>wiki:rotes_kennzeichen</dc:title>
  </office:meta>
</office:document-meta>
</file>