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binson-situation"/><text:bookmark-start text:name="__RefHeading___robinson-situation_1"/><text:bookmark-start text:name="robinson-situation"/>Robinson-Situation<text:bookmark-end text:name="__RefHeading___robinson-situation_1"/><text:bookmark-end text:name="robinson-situation"/></text:h>
      <text:p text:style-name="Text_20_body">In einer Art Robinson-Situation fanden sich im März 2020 innerhalb kurzer Zeit mehr als eine halbe Million Deutscher weltweit. Im Mai 2020 befanden sich noch 50.000 Europäer im außereuropäischen Ausland. In der Karibik sorgte die bevorstehende Hurricanesaison für Handlungsdruck bei den Seglern; manche wollten im Konvoi zurück nach Europa segeln. Aus Griechenland erhielt am 16. April ein *<text:a xlink:type="simple" xlink:href="https://reisegeschichte.de/doku.php/wiki/konvoi" text:style-name="Internet_20_link" text:visited-style-name="Visited_20_Internet_20_Link">Konvoi</text:a> mit mehr als 110 <text:a xlink:type="simple" xlink:href="https://reisegeschichte.de/doku.php/wiki/wohnmobile" text:style-name="Internet_20_link" text:visited-style-name="Visited_20_Internet_20_Link">Reisemobilen</text:a> Sondergenehmigungen für die Heimfahrt via Ancona.</text:p>
      <text:p text:style-name="Text_20_body">Zu Beginn der Corona-Pandemie wurden ab Mitte März innerhalb weniger Tage die <text:a xlink:type="simple" xlink:href="https://reisegeschichte.de/doku.php/wiki/grenze" text:style-name="Internet_20_link" text:visited-style-name="Visited_20_Internet_20_Link">Grenzen</text:a> der meisten Länder geschlossen. Für die Hälfte der Menschheit galt eine Ausgangssperre, manche fanden sich in einer Quarantäne wieder - dier <text:a xlink:type="simple" xlink:href="https://reisegeschichte.de/doku.php/wiki/bewegungsfreiheit" text:style-name="Internet_20_link" text:visited-style-name="Visited_20_Internet_20_Link">Bewegungsfreiheit</text:a> wurde massiv eingeschränkt. Wer gerade nicht in seinem Heimatland war, musste sich auf unabsehbare Zeit in der Fremde einrichten:</text:p>
      <text:list text:style-name="List_20_1" text:continue-numbering="false">
        <text:list-item>
          <text:p text:style-name="List_20_1_Content_First"> <text:a xlink:type="simple" xlink:href="https://reisegeschichte.de/doku.php/wiki/expats" text:style-name="Internet_20_link" text:visited-style-name="Visited_20_Internet_20_Link">Expats</text:a> waren in ihren Wohnungen gefangen, ebenso Austauschschüler, Auslandsstudenten und -praktikanten</text:p>
        </text:list-item>
        <text:list-item>
          <text:p text:style-name="List_20_1_Content"> <text:a xlink:type="simple" xlink:href="https://reisegeschichte.de/doku.php/wiki/tourist" text:style-name="Internet_20_link" text:visited-style-name="Visited_20_Internet_20_Link">Touristen</text:a> saßen in ihren Hotels und Hotelanlagen fest.</text:p>
        </text:list-item>
        <text:list-item>
          <text:p text:style-name="List_20_1_Content"> Kreuzfahrtschiffe und Segler lagen im Hafen oder mussten auf See bleiben.</text:p>
        </text:list-item>
        <text:list-item>
          <text:p text:style-name="List_20_1_Content"> Rentner und Pensionäre, die in warmen Ländern überwinterten.</text:p>
        </text:list-item>
        <text:list-item>
          <text:p text:style-name="List_20_1_Content"> Backpacker warteten in Sammelunterkünften ab.</text:p>
        </text:list-item>
        <text:list-item>
          <text:p text:style-name="List_20_1_Content"> <text:a xlink:type="simple" xlink:href="https://reisegeschichte.de/doku.php/wiki/fernreisemobil" text:style-name="Internet_20_link" text:visited-style-name="Visited_20_Internet_20_Link">Fernreisemobile</text:a> blieben wo sie waren, wurden zur <text:a xlink:type="simple" xlink:href="https://reisegeschichte.de/doku.php/wiki/autarkie" text:style-name="Internet_20_link" text:visited-style-name="Visited_20_Internet_20_Link">autarken</text:a> *<text:a xlink:type="simple" xlink:href="https://reisegeschichte.de/doku.php/wiki/inselanlage_reisemobil" text:style-name="Internet_20_link" text:visited-style-name="Visited_20_Internet_20_Link">Insel</text:a> auf *<text:a xlink:type="simple" xlink:href="https://reisegeschichte.de/doku.php/wiki/stellplatzsuche" text:style-name="Internet_20_link" text:visited-style-name="Visited_20_Internet_20_Link">Stellplätzen</text:a> oder im *<text:a xlink:type="simple" xlink:href="https://reisegeschichte.de/doku.php/wiki/outback" text:style-name="Internet_20_link" text:visited-style-name="Visited_20_Internet_20_Link">Outback</text:a>.</text:p>
        </text:list-item>
        <text:list-item>
          <text:p text:style-name="List_20_1_Content_Last"> Langzeitreisende suchten sich eine Nische, auf Farmen, in Lodges, bei Bekannten.</text:p>
        </text:list-item>
      </text:list>
      <text:p text:style-name="Text_20_body"><text:a xlink:type="simple" xlink:href="https://reisegeschichte.de/doku.php/wiki/flucht" text:style-name="Internet_20_link" text:visited-style-name="Visited_20_Internet_20_Link">Flucht</text:a> war nicht möglich: Häfen, Flughäfen und Grenzübergangsstellen wurden geschlossen. Und so richteten sich die einen gelassen ein, für die anderen war es eine <text:a xlink:type="simple" xlink:href="https://reisegeschichte.de/doku.php/wiki/katastrophe" text:style-name="Internet_20_link" text:visited-style-name="Visited_20_Internet_20_Link">Katastrophe</text:a>, sie riefen SOS. Ausschlaggebend für den Heimkehrwunsch war wohl oft die Überlegung, wo sich das bessere Gesundheitssystem befindet. Die deutsche Presse titelte oft »Gestrandet in …« oder auch »Gefangen im Paradies«. Zur <text:a xlink:type="simple" xlink:href="https://reisegeschichte.de/doku.php/wiki/notlage" text:style-name="Internet_20_link" text:visited-style-name="Visited_20_Internet_20_Link">Notlage</text:a> wurde es jenen, die keinen Anschluss an ein System fanden und auf Versorgung von außen angewiesen waren, ohne ein *<text:a xlink:type="simple" xlink:href="https://reisegeschichte.de/doku.php/wiki/autarkie" text:style-name="Internet_20_link" text:visited-style-name="Visited_20_Internet_20_Link">autarkes</text:a> Reisemobil, ohne Firmen- oder Familienstruktur.</text:p>
      <text:p text:style-name="Text_20_body">Das Auswärtige Amt öffnete seine Krisenvorsorgeliste *<text:a xlink:type="simple" xlink:href="https://reisegeschichte.de/doku.php/wiki/elefand" text:style-name="Internet_20_link" text:visited-style-name="Visited_20_Internet_20_Link">ELEFAND</text:a> nun auch für Touristen. Die nachfolgende Rückholaktion holte mit Charterflügen 550.000 Europäer zurück, die meisten waren Deutsche, die entferntesten Ziele waren Tonga, Vanuatu und die Cook-Inseln. Insbesondere strikte Ausgangssperren gestalteten die Ausreise schwierig für Südafrika, Neuseeland,  Marokko, Philippinen, Kamerun, Indien. Das deutsche Auswärtige Amt organisierte die Heimkehr von 240.000 Personen und charterte 260 Flüge. Der österreichische diplomatische Dienst organisierte 39 Notflüge aus 29 Ländern für 7.500 Passagiere. Dazu bedurfte es außerdem:</text:p>
      <text:list text:style-name="List_20_1" text:continue-numbering="false">
        <text:list-item>
          <text:p text:style-name="List_20_1_Content_First"> Landegenehmigungen</text:p>
        </text:list-item>
        <text:list-item>
          <text:p text:style-name="List_20_1_Content"> Sammel-Unterkünfte für die Rückreisewilligen</text:p>
        </text:list-item>
        <text:list-item>
          <text:p text:style-name="List_20_1_Content"> <text:a xlink:type="simple" xlink:href="https://reisegeschichte.de/doku.php/wiki/permit" text:style-name="Internet_20_link" text:visited-style-name="Visited_20_Internet_20_Link">Permits</text:a> wegen der Ausgangssperren</text:p>
        </text:list-item>
        <text:list-item>
          <text:p text:style-name="List_20_1_Content_Last"> Transportmöglichkeiten aus dem ganzen Land</text:p>
        </text:list-item>
      </text:list>
      <text:h text:style-name="Heading_20_2" text:outline-level="2"><text:bookmark-start text:name="__RefHeading___verweise_2"/><text:bookmark-start text:name="verweise"/>Verweise<text:bookmark-end text:name="__RefHeading___verweise_2"/><text:bookmark-end text:name="verweise"/></text:h>
      <text:p text:style-name="Text_20_body">→ <text:a xlink:type="simple" xlink:href="https://reisegeschichte.de/doku.php/wiki/literaturliste_land_meer-inseln_kuesten" text:style-name="Internet_20_link" text:visited-style-name="Visited_20_Internet_20_Link">Literaturliste Land am Meer: Inseln &amp; Küsten</text:a> mit Literatur zu Robinsonaden<text:line-break/>
→ <text:a xlink:type="simple" xlink:href="https://reisegeschichte.de/doku.php/wiki/liste_ausstellungen#land_am_meer:inseln_kuesten" text:style-name="Internet_20_link" text:visited-style-name="Visited_20_Internet_20_Link">Wortfeld</text:a> Land am Meer: Inseln &amp; Küsten<text:line-break/>
→ <text:a xlink:type="simple" xlink:href="https://reisegeschichte.de/doku.php/wiki/literaturliste_bibliographien#land_am_meer:inseln_kuesten" text:style-name="Internet_20_link" text:visited-style-name="Visited_20_Internet_20_Link">Bibliographien</text:a> Land am Meer: Inseln &amp; Küsten: die zehn größten Inseln der Erde<text:line-break/>
→ <text:a xlink:type="simple" xlink:href="https://reisegeschichte.de/doku.php/wiki/inseln" text:style-name="Internet_20_link" text:visited-style-name="Visited_20_Internet_20_Link">Inseln</text:a><text:line-break/>
→ <text:a xlink:type="simple" xlink:href="https://reisegeschichte.de/doku.php/wiki/liste_strand-abc" text:style-name="Internet_20_link" text:visited-style-name="Visited_20_Internet_20_Link">Strand ABC</text:a><text:line-break/>
→ <text:a xlink:type="simple" xlink:href="https://reisegeschichte.de/doku.php/wiki/imaginaere_reisen" text:style-name="Internet_20_link" text:visited-style-name="Visited_20_Internet_20_Link">Imaginäre Reisen</text:a><text:line-break/>
→ <text:a xlink:type="simple" xlink:href="https://reisegeschichte.de/doku.php/wiki/liste_phantasieorte#phantastische_inseln" text:style-name="Internet_20_link" text:visited-style-name="Visited_20_Internet_20_Link">Liste der phantastischen Inseln</text:a></text:p>
      <text:h text:style-name="Heading_20_3" text:outline-level="3"><text:bookmark-start text:name="__RefHeading___filme_3"/><text:bookmark-start text:name="filme"/>Filme<text:bookmark-end text:name="__RefHeading___filme_3"/><text:bookmark-end text:name="filme"/></text:h>
      <text:list text:style-name="List_20_1" text:continue-numbering="false">
        <text:list-item>
          <text:p text:style-name="List_20_1_Content_First"> 1927 Robinson Crusoe.<text:line-break/>Regie: Marmaduke Arundel Wetherell (UK)</text:p>
        </text:list-item>
        <text:list-item>
          <text:p text:style-name="List_20_1_Content"> 1932 Mr. Robinson Crusoe.<text:line-break/>Regie: A. Edward Sutherland (USA)</text:p>
        </text:list-item>
        <text:list-item>
          <text:p text:style-name="List_20_1_Content"> 1946 Robinzon Kruzo.<text:line-break/>Regie: Aleksandr Andriyevsky (USSR)</text:p>
        </text:list-item>
        <text:list-item>
          <text:p text:style-name="List_20_1_Content"> 1953 Robinson Crusoe.<text:line-break/>Regie: Luis Buñuel (USA) mit Dan O'Herlihy</text:p>
        </text:list-item>
        <text:list-item>
          <text:p text:style-name="List_20_1_Content"> 1954 The Adventures of Robinson Crusoe.<text:line-break/>Regie: Luis Buñuel (Mexico)</text:p>
        </text:list-item>
        <text:list-item>
          <text:p text:style-name="List_20_1_Content"> 1954 Miss Robinson Crusoe.<text:line-break/>Regie: Eugene Frenke (USA)</text:p>
        </text:list-item>
        <text:list-item>
          <text:p text:style-name="List_20_1_Content"> 1964 Robinson Crusoe on Mars.<text:line-break/>Regie: Byron Haskin (USA)</text:p>
        </text:list-item>
        <text:list-item>
          <text:p text:style-name="List_20_1_Content"> 1966 Lt. Robinson Crusoe, U.S.N.<text:line-break/>Regie: Byron Paul (USA)</text:p>
        </text:list-item>
        <text:list-item>
          <text:p text:style-name="List_20_1_Content"> 1975 Man Friday.<text:line-break/>Regie: Jack Gold (UK, USA)</text:p>
        </text:list-item>
        <text:list-item>
          <text:p text:style-name="List_20_1_Content"> 1996 Robinson Crusoe Regie: Rodney K. Hardy(USA) mit Pierce Brosnan</text:p>
        </text:list-item>
        <text:list-item>
          <text:p text:style-name="List_20_1_Content_Last"> 1997 Robinson Crusoe.<text:line-break/>Regie: Rodney K. Hardy, George Miller (USA)</text:p>
        </text:list-item>
      </text:list>
      <text:list text:style-name="List_20_1" text:continue-numbering="false">
        <text:list-item>
          <text:p text:style-name="List_20_1_Content_First"> 1918 The Admirable Crichton.<text:line-break/>Regie: G. B. Samuelson (UK)<text:line-break/>Nach dem gleichnamigen Theaterstück von 1901, ebenso wie:</text:p>
        </text:list-item>
        <text:list-item>
          <text:p text:style-name="List_20_1_Content"> 1919 Male and Female.<text:line-break/>Regie: Cecil B. DeMille (USA) &gt; Zustände wie im Paradies</text:p>
        </text:list-item>
        <text:list-item>
          <text:p text:style-name="List_20_1_Content"> 1920 Half a Chance.<text:line-break/>Regie: Robert Thornby (USA)</text:p>
        </text:list-item>
        <text:list-item>
          <text:p text:style-name="List_20_1_Content"> 1932 Island of Lost Souls.<text:line-break/>Regie: Erle C. Kenton (USA)</text:p>
        </text:list-item>
        <text:list-item>
          <text:p text:style-name="List_20_1_Content"> 1933 King Kong.<text:line-break/>Regie: Merian C. Cooper, Ernest B. Schoedsack (USA)</text:p>
        </text:list-item>
        <text:list-item>
          <text:p text:style-name="List_20_1_Content"> 1934 We’re Not Dressing.<text:line-break/>Regie: Norman Taurog (USA)</text:p>
        </text:list-item>
        <text:list-item>
          <text:p text:style-name="List_20_1_Content"> 1935 Mutiny on the Bounty.<text:line-break/>Regie: Frank Lloyd (USA)</text:p>
        </text:list-item>
        <text:list-item>
          <text:p text:style-name="List_20_1_Content"> 1940 My Favourite Wife.<text:line-break/>Regie: Garson Kanin (USA)</text:p>
        </text:list-item>
        <text:list-item>
          <text:p text:style-name="List_20_1_Content"> 1946 I Know Where I'm Going!<text:line-break/>Regie: Michael Powell, Emeric Pressburger (UK)</text:p>
        </text:list-item>
        <text:list-item>
          <text:p text:style-name="List_20_1_Content"> 1950 Treasure Island.<text:line-break/>Regie: Byron Haskin (USA)</text:p>
        </text:list-item>
        <text:list-item>
          <text:p text:style-name="List_20_1_Content"> 1951 Die Reise zur geheimnisvollen Insel (USA, Lost Continent)</text:p>
        </text:list-item>
        <text:list-item>
          <text:p text:style-name="List_20_1_Content"> 1956 Forbidden Planet.<text:line-break/>Regie: Fred M. Wilcox (USA)</text:p>
        </text:list-item>
        <text:list-item>
          <text:p text:style-name="List_20_1_Content"> 1957 The Admirable Crichton.<text:line-break/>Regie: Lewis Gilbert (UK)</text:p>
        </text:list-item>
        <text:list-item>
          <text:p text:style-name="List_20_1_Content"> 1957 Five on a Treasure Island.<text:line-break/>Regie: Gerald Landau (UK)</text:p>
        </text:list-item>
        <text:list-item>
          <text:p text:style-name="List_20_1_Content"> 1957 The Little Hut.<text:line-break/>Regie: Mark Robson (UK , USA)</text:p>
        </text:list-item>
        <text:list-item>
          <text:p text:style-name="List_20_1_Content"> 1962 Mutiny on the Bounty.<text:line-break/>Regie: Lewis Milestone (USA)</text:p>
        </text:list-item>
        <text:list-item>
          <text:p text:style-name="List_20_1_Content"> 1963 Contempt [Le Mépris].<text:line-break/>Regie: Jean-Luc Godard (FR, IT)</text:p>
        </text:list-item>
        <text:list-item>
          <text:p text:style-name="List_20_1_Content"> 1963 Lord of the Flies.<text:line-break/>Regie: Peter Brook (UK)</text:p>
        </text:list-item>
        <text:list-item>
          <text:p text:style-name="List_20_1_Content"> 1969 Queimada – Insel des Schreckens Regie: Gillo Pontecorvo (108 Min.) mit Marlon Brando</text:p>
        </text:list-item>
        <text:list-item>
          <text:p text:style-name="List_20_1_Content"> 1971 Death in Venice.<text:line-break/>Regie: Luchino Visconti (IT, FR)</text:p>
        </text:list-item>
        <text:list-item>
          <text:p text:style-name="List_20_1_Content"> 1972 Treasure Island.<text:line-break/>Regie: John Hough (FR, IT, Spain, UK, West DE)</text:p>
        </text:list-item>
        <text:list-item>
          <text:p text:style-name="List_20_1_Content"> 1973 Don't Look Now.<text:line-break/>Regie: Nicholas Roeg (UK, IT)</text:p>
        </text:list-item>
        <text:list-item>
          <text:p text:style-name="List_20_1_Content"> 1973 Papillon.<text:line-break/>Regie: Franklin J. Schaffner (USA , FR)</text:p>
        </text:list-item>
        <text:list-item>
          <text:p text:style-name="List_20_1_Content"> 1973 The Wicker Man.<text:line-break/>Regie: Robin Hardy (UK)</text:p>
        </text:list-item>
        <text:list-item>
          <text:p text:style-name="List_20_1_Content"> 1974 Swept Away by an Unusual Destiny in the Blue Sea of August.<text:line-break/>Regie: Lina Wertmüller (IT)</text:p>
          <text:list text:style-name="List_20_1">
            <text:list-item>
              <text:p text:style-name="List_20_1_Content"> <text:span text:style-name="Source_20_Text">Bauer, Matthias</text:span>\\<text:span text:style-name="Emphasis"> „Robinson muss sterben. Jack Golds Man Friday (1975) als Ideologiekritik kolonialistischer Denk- und Verhaltensmuster“</text:span>.<text:line-break/>S. 139–154 in: Greif, Stefan; Bieber, Ada; Helmes, Günter (Hg.): Angeschwemmt – Fortgeschrieben. Robinsonaden im 20. und beginnenden 21. Jahrhundert. Würzburg 2009: Königshausen &amp; Neumann.</text:p>
            </text:list-item>
          </text:list>
        </text:list-item>
        <text:list-item>
          <text:p text:style-name="List_20_1_Content"> 1977 The Island of Dr Moreau.<text:line-break/>Regie: Don Taylor (USA)</text:p>
        </text:list-item>
        <text:list-item>
          <text:p text:style-name="List_20_1_Content"> 1978 Rescue from Gilligan’s Island.<text:line-break/>Regie: Leslie H. Martinson (USA)</text:p>
        </text:list-item>
        <text:list-item>
          <text:p text:style-name="List_20_1_Content"> 1979 Apocalypse Now.<text:line-break/>Regie: Francis Ford Coppola (USA)</text:p>
        </text:list-item>
        <text:list-item>
          <text:p text:style-name="List_20_1_Content"> 1979 The Castaways on Gilligan’s Island.<text:line-break/>Regie: Earl Bellamy (USA)</text:p>
        </text:list-item>
        <text:list-item>
          <text:p text:style-name="List_20_1_Content"> 1979 Porridge.<text:line-break/>Regie: Dick Clement (UK)</text:p>
        </text:list-item>
        <text:list-item>
          <text:p text:style-name="List_20_1_Content"> 1980 The Blue Lagoon.<text:line-break/>Regie: Randal Kleiser (USA) mit Brooke Shields, Christopher Atkins &gt; Die blaue Lagune.</text:p>
        </text:list-item>
        <text:list-item>
          <text:p text:style-name="List_20_1_Content"> 1980 The Shining.<text:line-break/>Regie: Stanley Kubrick (UK, USA)</text:p>
        </text:list-item>
        <text:list-item>
          <text:p text:style-name="List_20_1_Content"> 1981 The Harlem Globetrotters on Gilligan’s Island.<text:line-break/>Regie: Peter Baldwin (USA)</text:p>
        </text:list-item>
        <text:list-item>
          <text:p text:style-name="List_20_1_Content"> 1983 Going Berserk.<text:line-break/>Regie: David Steinberg (USA)</text:p>
        </text:list-item>
        <text:list-item>
          <text:p text:style-name="List_20_1_Content"> 1984 The Bounty.<text:line-break/>Regie: Roger Donaldson (UK)</text:p>
        </text:list-item>
        <text:list-item>
          <text:p text:style-name="List_20_1_Content"> 1984 Top Secret!<text:line-break/>Regie: Jim Abrahams, David Zucker, Jerry Zucker (USA)</text:p>
        </text:list-item>
        <text:list-item>
          <text:p text:style-name="List_20_1_Content"> 1986 Egomania – Insel ohne Hoffnung. Regie: Christoph Schlingensief (DE, 84 min) mit Udo Kier und Tilda Swinton </text:p>
        </text:list-item>
        <text:list-item>
          <text:p text:style-name="List_20_1_Content"> 1986 The Piano Tuner of Earthquakes.<text:line-break/>Regie: Stephen Quay, Timothy Quay (DE, UK, FR)</text:p>
        </text:list-item>
        <text:list-item>
          <text:p text:style-name="List_20_1_Content"> 1986 Castaway – Die Insel.<text:line-break/>Regie: Nicolas Roeg (GB) ) mit Oliver Reed</text:p>
        </text:list-item>
        <text:list-item>
          <text:p text:style-name="List_20_1_Content"> 1987 Full Metal Jacket.<text:line-break/>Regie: Stanley Kubrick (UK, USA)</text:p>
        </text:list-item>
        <text:list-item>
          <text:p text:style-name="List_20_1_Content"> 1988 Crusoe.<text:line-break/>Regie: Caleb Deschanel (UK, USA)</text:p>
        </text:list-item>
        <text:list-item>
          <text:p text:style-name="List_20_1_Content"> 1990 Lord of the Flies. <text:line-break/>Regie: Harry Hook (USA) mit Balthazar Getty, Vorlage von William Golding. &gt; Der Herr der Fliegen.</text:p>
        </text:list-item>
        <text:list-item>
          <text:p text:style-name="List_20_1_Content"> 1990 Treasure Island.<text:line-break/>Regie: Fraser Clarke Heston (UK, USA)</text:p>
        </text:list-item>
        <text:list-item>
          <text:p text:style-name="List_20_1_Content"> 1991 Return to the Blue Lagoon.<text:line-break/>Regie: William Graham (USA)</text:p>
        </text:list-item>
        <text:list-item>
          <text:p text:style-name="List_20_1_Content"> 1993 Jurassic Park.<text:line-break/>Regie: Steven Spielberg (USA)</text:p>
        </text:list-item>
        <text:list-item>
          <text:p text:style-name="List_20_1_Content"> 1996 The Island of Dr Moreau.<text:line-break/>Regie: John Frankenheimer (USA)</text:p>
        </text:list-item>
        <text:list-item>
          <text:p text:style-name="List_20_1_Content"> 1996 Muppet Treasure Island.<text:line-break/>Regie: Brian Henson (USA)</text:p>
        </text:list-item>
        <text:list-item>
          <text:p text:style-name="List_20_1_Content"> 1998 Sechs Tage, sieben Nächte.<text:line-break/>Regie: Ivan Reitman (USA) mit Harrison Ford</text:p>
        </text:list-item>
        <text:list-item>
          <text:p text:style-name="List_20_1_Content"> 2000 Verschollen. Regie: Robert Zemeckis (USA) mit Tom Hanks</text:p>
        </text:list-item>
        <text:list-item>
          <text:p text:style-name="List_20_1_Content"> 2000 The Beach.<text:line-break/>Regie: Danny Boyle (USA) mit Leonardo DiCaprio Vorlage von Alex Garland</text:p>
        </text:list-item>
        <text:list-item>
          <text:p text:style-name="List_20_1_Content"> 2000 Cast Away.<text:line-break/>Regie: Robert Zemeckis (USA)</text:p>
        </text:list-item>
        <text:list-item>
          <text:p text:style-name="List_20_1_Content"> 2002 Treasure Planet.<text:line-break/>Regie: Ron Clements, John Musker (USA)</text:p>
        </text:list-item>
        <text:list-item>
          <text:p text:style-name="List_20_1_Content"> 2003 Pirates of the Caribbean The Curse of the Black Pearl.<text:line-break/>Regie: Gore Verbinski (USA)</text:p>
        </text:list-item>
        <text:list-item>
          <text:p text:style-name="List_20_1_Content"> 2005 The Island.<text:line-break/>Regie: Michael Bay (USA)</text:p>
        </text:list-item>
        <text:list-item>
          <text:p text:style-name="List_20_1_Content"> 2005 Platoon.<text:line-break/>Regie: Oliver Stone (USA ).</text:p>
        </text:list-item>
        <text:list-item>
          <text:p text:style-name="List_20_1_Content"> 2006 Pirates of the Caribbean Dead Man's Chest.<text:line-break/>Regie: Gore Verbinski (USA) </text:p>
        </text:list-item>
        <text:list-item>
          <text:p text:style-name="List_20_1_Content"> 2010 Shutter Island.<text:line-break/>Regie: Martin Scorsese (USA)</text:p>
        </text:list-item>
        <text:list-item>
          <text:p text:style-name="List_20_1_Content"> 2012 Blue Lagoon The Awakening.<text:line-break/>Regie: Mikael Salomon, Jake Newsome (USA)</text:p>
        </text:list-item>
        <text:list-item>
          <text:p text:style-name="List_20_1_Content"> 2012 Cloud Atlas.<text:line-break/>Regie: Tom Tykwer, Andy Wachowski (DE, USA, Hong Kong, Singapore)</text:p>
        </text:list-item>
        <text:list-item>
          <text:p text:style-name="List_20_1_Content"> 2013 Ellis Island. Insel des amerikanischen Traums.<text:line-break/>Regie: Michaël Prazan (FR)</text:p>
        </text:list-item>
        <text:list-item>
          <text:p text:style-name="List_20_1_Content_Last"> 2016 Swiss Army Man Abenteuer Regie: Dan Kwan (USA 97 Minut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15:17</meta:creation-date>
    <dc:creator>Generated</dc:creator>
    <dc:date>2025-12-07T10::15:17</dc:date>
    <dc:language>en-US</dc:language>
    <meta:editing-cycles>1</meta:editing-cycles>
    <meta:editing-duration>PT0S</meta:editing-duration>
    <dc:title>wiki:robinson-situation</dc:title>
  </office:meta>
</office:document-meta>
</file>