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iviere"/><text:bookmark-start text:name="__RefHeading___riviere_1"/><text:bookmark-start text:name="riviere"/>Riviere<text:bookmark-end text:name="__RefHeading___riviere_1"/><text:bookmark-end text:name="riviere"/></text:h>
      <text:p text:style-name="Text_20_body">Africaans insbesondere für <text:span text:style-name="Emphasis">Trockenflüsse</text:span> wie Omuramba (Herero), <text:span text:style-name="Emphasis">Wadi</text:span> (arabisch) oder <text:span text:style-name="Emphasis">Creek</text:span> (englisch), siehe * <text:a xlink:type="simple" xlink:href="https://reisegeschichte.de/doku.php/wiki/gelaende" text:style-name="Internet_20_link" text:visited-style-name="Visited_20_Internet_20_Link">Gelän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7:57</meta:creation-date>
    <dc:creator>Generated</dc:creator>
    <dc:date>2025-12-08T18::17:57</dc:date>
    <dc:language>en-US</dc:language>
    <meta:editing-cycles>1</meta:editing-cycles>
    <meta:editing-duration>PT0S</meta:editing-duration>
    <dc:title>wiki:riviere</dc:title>
  </office:meta>
</office:document-meta>
</file>