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isiko"/><text:bookmark-start text:name="__RefHeading___risiko_1"/><text:bookmark-start text:name="risiko"/>Risiko<text:bookmark-end text:name="__RefHeading___risiko_1"/><text:bookmark-end text:name="risiko"/></text:h>
      <text:p text:style-name="Text_20_body">Es ist sicher, dass jeder Mensch sterben wird. Im Durchschnitt wird ein Mensch 80 Jahre alt, also rund 28.500 Tage. lich Das Sterberisik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21:02</meta:creation-date>
    <dc:creator>Generated</dc:creator>
    <dc:date>2025-12-10T00::21:02</dc:date>
    <dc:language>en-US</dc:language>
    <meta:editing-cycles>1</meta:editing-cycles>
    <meta:editing-duration>PT0S</meta:editing-duration>
    <dc:title>wiki:risiko</dc:title>
  </office:meta>
</office:document-meta>
</file>