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tify"/><text:bookmark-start text:name="__RefHeading___restify_1"/><text:bookmark-start text:name="restify"/>Restify<text:bookmark-end text:name="__RefHeading___restify_1"/><text:bookmark-end text:name="restify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das Restaurieren eines alten Fahrzeugs, bei dem jedoch auch neue *<text:a xlink:type="simple" xlink:href="https://reisegeschichte.de/doku.php/wiki/ersatzteile" text:style-name="Internet_20_link" text:visited-style-name="Visited_20_Internet_20_Link">Ersatzteile</text:a> verwendet wurden, siehe auch *<text:a xlink:type="simple" xlink:href="https://reisegeschichte.de/doku.php/wiki/oldtimer" text:style-name="Internet_20_link" text:visited-style-name="Visited_20_Internet_20_Link">Old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1:00</meta:creation-date>
    <dc:creator>Generated</dc:creator>
    <dc:date>2025-12-09T17::41:00</dc:date>
    <dc:language>en-US</dc:language>
    <meta:editing-cycles>1</meta:editing-cycles>
    <meta:editing-duration>PT0S</meta:editing-duration>
    <dc:title>wiki:restify</dc:title>
  </office:meta>
</office:document-meta>
</file>