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kunst"/><text:bookmark-start text:name="__RefHeading___reisekunst_1"/><text:bookmark-start text:name="reisekunst"/>Reisekunst<text:bookmark-end text:name="__RefHeading___reisekunst_1"/><text:bookmark-end text:name="reisekunst"/></text:h>
      <text:p text:style-name="Text_20_body">engl. <text:span text:style-name="Emphasis">art of travel</text:span>, französisch <text:span text:style-name="Emphasis">arts de voyager</text:span><text:line-break/>
»Reisekunst« als allgemeinster Oberbegriff umfasst die Frage des »richtigen« <text:a xlink:type="simple" xlink:href="https://reisegeschichte.de/doku.php/wiki/reisen" text:style-name="Internet_20_link" text:visited-style-name="Visited_20_Internet_20_Link">Reisens</text:a> und verbindet unterschiedliche Gattungen der <text:a xlink:type="simple" xlink:href="https://reisegeschichte.de/doku.php/wiki/reiseliteratur" text:style-name="Internet_20_link" text:visited-style-name="Visited_20_Internet_20_Link">Reiseliteratur</text:a> mit gesellschaftlichen Werten und persönlichen Zielen als Lehre oder Schule mit Bildungsauftrag, im ausgehenden <text:a xlink:type="simple" xlink:href="https://reisegeschichte.de/doku.php/wiki/reisegenerationen#der_blick_zurueck:das_mittelalter_als_epoche" text:style-name="Internet_20_link" text:visited-style-name="Visited_20_Internet_20_Link"> Mittelalters</text:a> auch im Gegensatz zur negativ besetzten <text:a xlink:type="simple" xlink:href="https://reisegeschichte.de/doku.php/wiki/peregrinomanie" text:style-name="Internet_20_link" text:visited-style-name="Visited_20_Internet_20_Link">Peregrinomanie</text:a> oder <text:a xlink:type="simple" xlink:href="https://reisegeschichte.de/doku.php/wiki/currendi_libido" text:style-name="Internet_20_link" text:visited-style-name="Visited_20_Internet_20_Link">currendi libido</text:a>. Die Ausgestaltung der Reisekunst unterliegt dabei den Zeitläuften, bedient die <text:a xlink:type="simple" xlink:href="https://reisegeschichte.de/doku.php/wiki/reisegenerationen" text:style-name="Internet_20_link" text:visited-style-name="Visited_20_Internet_20_Link">Reise-Generationen</text:a> und <text:a xlink:type="simple" xlink:href="https://reisegeschichte.de/doku.php/wiki/lebensreisestil" text:style-name="Internet_20_link" text:visited-style-name="Visited_20_Internet_20_Link">Lebensreisestile</text:a>. Zu verschiedenen Zeiten treten dabei unterschiedliche Begriffe in den Vordergrund, etwa:</text:p>
      <text:list text:style-name="List_20_1" text:continue-numbering="false">
        <text:list-item>
          <text:p text:style-name="List_20_1_Content_First"> <text:a xlink:type="simple" xlink:href="https://reisegeschichte.de/doku.php/wiki/hodoeporicon" text:style-name="Internet_20_link" text:visited-style-name="Visited_20_Internet_20_Link">Hodoeporicon</text:a>, beispielhaft das <text:a xlink:type="simple" xlink:href="https://reisegeschichte.de/doku.php/wiki/odeporicon" text:style-name="Internet_20_link" text:visited-style-name="Visited_20_Internet_20_Link">Odeporicon</text:a> von <text:span text:style-name="Source_20_Text">Johannes Butzbach</text:span> 1505/06; </text:p>
        </text:list-item>
        <text:list-item>
          <text:p text:style-name="List_20_1_Content"> <text:a xlink:type="simple" xlink:href="https://reisegeschichte.de/doku.php/wiki/apodemik" text:style-name="Internet_20_link" text:visited-style-name="Visited_20_Internet_20_Link">Ars Apodemica</text:a>, als Begriff 1577 von <text:span text:style-name="Source_20_Text">Theodor Zwinger</text:span>, als Methode bereits früher;</text:p>
        </text:list-item>
        <text:list-item>
          <text:p text:style-name="List_20_1_Content"> <text:span text:style-name="Emphasis">L'art de voiager</text:span>, <text:span text:style-name="Source_20_Text">François Du Soucy</text:span> 1652, übersetzt als <text:span text:style-name="Emphasis">art of travelling</text:span> 1699;</text:p>
        </text:list-item>
        <text:list-item>
          <text:p text:style-name="List_20_1_Content"> <text:a xlink:type="simple" xlink:href="https://reisegeschichte.de/doku.php/wiki/oditologie" text:style-name="Internet_20_link" text:visited-style-name="Visited_20_Internet_20_Link">Oditologie</text:a>, aus dem Französischen von <text:span text:style-name="Source_20_Text">August von Kotzebue</text:span> 1804;</text:p>
        </text:list-item>
        <text:list-item>
          <text:p text:style-name="List_20_1_Content"> <text:span text:style-name="Emphasis">Reisekunst</text:span> etwa ab 1910, verbreitet von <text:span text:style-name="Source_20_Text">Otto Julius Bierbaum</text:span> für das Reisen mit dem Automobil;</text:p>
        </text:list-item>
        <text:list-item>
          <text:p text:style-name="List_20_1_Content"> <text:a xlink:type="simple" xlink:href="https://reisegeschichte.de/doku.php/wiki/ars_viatica" text:style-name="Internet_20_link" text:visited-style-name="Visited_20_Internet_20_Link">Ars viatica</text:a> etwa ab 2000</text:p>
        </text:list-item>
        <text:list-item>
          <text:p text:style-name="List_20_1_Content_Last"> siehe auch die <text:a xlink:type="simple" xlink:href="https://reisegeschichte.de/doku.php/wiki/literaturliste_apodemiken-reiseanleitungen" text:style-name="Internet_20_link" text:visited-style-name="Visited_20_Internet_20_Link">Liste der Reiseanleitungen</text:a>.</text:p>
        </text:list-item>
      </text:list>
      <text:p text:style-name="Text_20_body">Im Unterschied dazu überlassen es die primär nützlichen technischen und handwerklichen Anleitungen dem <text:a xlink:type="simple" xlink:href="https://reisegeschichte.de/doku.php/wiki/reisende" text:style-name="Internet_20_link" text:visited-style-name="Visited_20_Internet_20_Link">Reisenden</text:a> selber, wozu er sein <text:a xlink:type="simple" xlink:href="https://reisegeschichte.de/doku.php/wiki/wissen" text:style-name="Internet_20_link" text:visited-style-name="Visited_20_Internet_20_Link">Wissen</text:a> einsetzt:</text:p>
      <text:list text:style-name="List_20_1" text:continue-numbering="false">
        <text:list-item>
          <text:p text:style-name="List_20_1_Content_First"> <text:a xlink:type="simple" xlink:href="https://reisegeschichte.de/doku.php/wiki/itinerar" text:style-name="Internet_20_link" text:visited-style-name="Visited_20_Internet_20_Link">Itinerar</text:a></text:p>
        </text:list-item>
        <text:list-item>
          <text:p text:style-name="List_20_1_Content"> <text:a xlink:type="simple" xlink:href="https://reisegeschichte.de/doku.php/wiki/kartographie" text:style-name="Internet_20_link" text:visited-style-name="Visited_20_Internet_20_Link">Karten</text:a></text:p>
        </text:list-item>
        <text:list-item>
          <text:p text:style-name="List_20_1_Content"> <text:a xlink:type="simple" xlink:href="https://reisegeschichte.de/doku.php/wiki/reisefuehrer" text:style-name="Internet_20_link" text:visited-style-name="Visited_20_Internet_20_Link">Reiseführer</text:a></text:p>
        </text:list-item>
        <text:list-item>
          <text:p text:style-name="List_20_1_Content_Last"> <text:a xlink:type="simple" xlink:href="https://reisegeschichte.de/doku.php/wiki/reise-handwerk" text:style-name="Internet_20_link" text:visited-style-name="Visited_20_Internet_20_Link">Reise-Handwerk</text:a></text:p>
        </text:list-item>
      </text:list>
      <text:p text:style-name="Text_20_body">Technik und Kunst haben gemeinsame Wurzeln, die »Handwerkskunst« ist beiden zu eigen <text:note text:id="ftn0" text:note-class="footnote"><text:note-citation text:label="1)">1)</text:note-citation><text:note-body><text:p text:style-name="Text_20_body"><text:span text:style-name="Source_20_Text">Lewis Mumford</text:span>: <text:span text:style-name="Emphasis">Kunst und Technik</text:span>. Kohlhammer Stuttgart 1959<text:line-break/><text:span text:style-name="Source_20_Text">Herbert W. Franke</text:span>: <text:span text:style-name="Emphasis">Kunst kontra Technik?</text:span> Fischer Frankfurt 1978</text:p></text:note-body></text:note><text:line-break/>Technik nutzt ein Minimum an Aufwand, um den gewünschten Zweck optimal zu erreichen. Ihr Mittel ist das Werkzeug, ihr allgemeinster Zweck die Nützlichkeit, ihr allgemeinstes Ziel die Macht über die Natur.<text:line-break/>
Grimms Wörterbuch zitiert Campe kurz und knapp: »reisekunst, f. die kunst, mit nutzen und den wenigsten kosten zu reisen.« </text:p>
      <text:p text:style-name="Text_20_body">Kunst nutzt ein Minimum an Aufwand, um ein Maximum an Sinn und Bedeutung auszudrücken. Ihr Mittel ist das Symbol, ihr allgemeinster Zweck ist das Gute, Schöne, Wahre, ihr allgemeinstes Ziel die Nähe zur Natur.<text:line-break/>
Frühere Kulturen unterschieden nicht zwischen Technik und Kunst: Was nützlich war, mußte auch schön sein. Diesen Zusammenhang zwischen Kunst, Reisetechnik und Sehnsucht sieht auch <text:span text:style-name="Source_20_Text">Herrmann Hesse</text:span> (1877-1962) und sagt:</text:p>
      <text:p text:style-name="Preformatted_20_Text">Das ist Reisekunst: im Weltenreihn mitzufliehn und <text:line-break/>nach geliebten Fernen auch im Rasten unterwegs zu sei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ousineau, Phil</text:span><text:line-break/><text:span text:style-name="Emphasis">The Art of Pilgrimage</text:span><text:line-break/>The Seeker's Guide to Making Travel Sacred.<text:line-break/>Berkeley, California: Conari, 2012.</text:p>
        </text:list-item>
        <text:list-item>
          <text:p text:style-name="List_20_1_Content"> <text:span text:style-name="Source_20_Text">Theroux, Paul</text:span><text:line-break/><text:span text:style-name="Emphasis">The Tao of Travel</text:span>.<text:line-break/>London: Hamish Hamilton, 2011</text:p>
        </text:list-item>
        <text:list-item>
          <text:p text:style-name="List_20_1_Content"> <text:span text:style-name="Source_20_Text">Maria Kostaridou</text:span><text:line-break/><text:span text:style-name="Emphasis"><text:a xlink:type="simple" xlink:href="https://reisegeschichte.de/doku.php/wiki/hodoeporicon" text:style-name="Internet_20_link" text:visited-style-name="Visited_20_Internet_20_Link">Hodoeporicon</text:a>, <text:a xlink:type="simple" xlink:href="https://reisegeschichte.de/doku.php/wiki/periegesis" text:style-name="Internet_20_link" text:visited-style-name="Visited_20_Internet_20_Link">Periegesis</text:a>, <text:a xlink:type="simple" xlink:href="https://reisegeschichte.de/doku.php/wiki/apodemik" text:style-name="Internet_20_link" text:visited-style-name="Visited_20_Internet_20_Link">Apodemia</text:a></text:span><text:line-break/>Early Modern Greek Travel Writing on Europe.<text:line-break/>In: Wendy Bracewell, Alex Drace-Francis (Hrsg.): Balkan Departures: Travel Writing from Southeastern Europe. Berghan, New York/Oxford 2009, S. 25–46</text:p>
        </text:list-item>
        <text:list-item>
          <text:p text:style-name="List_20_1_Content"> Film: <text:span text:style-name="Emphasis">The Art of Travel</text:span> 2007, Regie Thomas Whelan, mit Christopher Masterson, Brooke Burns, Johnny Messner, James Duval</text:p>
        </text:list-item>
        <text:list-item>
          <text:p text:style-name="List_20_1_Content"> <text:span text:style-name="Source_20_Text">Vic Darkwood</text:span><text:line-break/><text:span text:style-name="Emphasis">De l'art de savoir voyager comme un parfait gentleman</text:span>.<text:line-break/>Engl. Titel: Lost art of travel. 363 S. Paris 2007: Scali. Bibliographie S. 347-354, Index.</text:p>
        </text:list-item>
        <text:list-item>
          <text:p text:style-name="List_20_1_Content"> <text:span text:style-name="Source_20_Text">Potts, Rolf</text:span><text:line-break/><text:span text:style-name="Emphasis">Vagabonding</text:span><text:line-break/>An Uncommon Guide to the Art of Long-Term World Travel.<text:line-break/>New York: Villard Books, 2003. Kapitel:</text:p>
          <text:list text:style-name="List_20_1">
            <text:list-item>
              <text:p text:style-name="List_20_1_Content"> How to win and influence yourself</text:p>
            </text:list-item>
            <text:list-item>
              <text:p text:style-name="List_20_1_Content"> Vagabonding: Declare your independence</text:p>
            </text:list-item>
            <text:list-item>
              <text:p text:style-name="List_20_1_Content"> Getting started: Earn your <text:a xlink:type="simple" xlink:href="https://reisegeschichte.de/doku.php/wiki/freiheit" text:style-name="Internet_20_link" text:visited-style-name="Visited_20_Internet_20_Link">freedom</text:a></text:p>
            </text:list-item>
            <text:list-item>
              <text:p text:style-name="List_20_1_Content"> <text:a xlink:type="simple" xlink:href="https://reisegeschichte.de/doku.php/wiki/einfachheit" text:style-name="Internet_20_link" text:visited-style-name="Visited_20_Internet_20_Link">Keep it simple</text:a></text:p>
            </text:list-item>
            <text:list-item>
              <text:p text:style-name="List_20_1_Content"> Learn, and keep learning</text:p>
            </text:list-item>
            <text:list-item>
              <text:p text:style-name="List_20_1_Content"> On the road: Don't set <text:a xlink:type="simple" xlink:href="https://reisegeschichte.de/doku.php/wiki/grenzgaenger" text:style-name="Internet_20_link" text:visited-style-name="Visited_20_Internet_20_Link">limits</text:a></text:p>
            </text:list-item>
            <text:list-item>
              <text:p text:style-name="List_20_1_Content"> Meet your neighbours</text:p>
            </text:list-item>
            <text:list-item>
              <text:p text:style-name="List_20_1_Content"> Get into <text:a xlink:type="simple" xlink:href="https://reisegeschichte.de/doku.php/wiki/abenteuer" text:style-name="Internet_20_link" text:visited-style-name="Visited_20_Internet_20_Link">adventures</text:a></text:p>
            </text:list-item>
            <text:list-item>
              <text:p text:style-name="List_20_1_Content"> The long run: <text:a xlink:type="simple" xlink:href="https://reisegeschichte.de/doku.php/wiki/real_life_oder_virtual_reality" text:style-name="Internet_20_link" text:visited-style-name="Visited_20_Internet_20_Link">Keep it real</text:a></text:p>
            </text:list-item>
            <text:list-item>
              <text:p text:style-name="List_20_1_Content"> <text:a xlink:type="simple" xlink:href="https://reisegeschichte.de/doku.php/wiki/buschmechanik" text:style-name="Internet_20_link" text:visited-style-name="Visited_20_Internet_20_Link">Be creative</text:a></text:p>
            </text:list-item>
            <text:list-item>
              <text:p text:style-name="List_20_1_Content"> Let your spirit grow</text:p>
            </text:list-item>
          </text:list>
        </text:list-item>
        <text:list-item>
          <text:p text:style-name="List_20_1_Content"> <text:span text:style-name="Source_20_Text">Alain De Botton</text:span><text:line-break/><text:span text:style-name="Emphasis">Kunst des Reisens.</text:span><text:line-break/>Frankfurt am Main S. Fischer 2002. 288 S. <text:a xlink:type="simple" xlink:href="https://d-nb.info/964080796/04" text:style-name="Internet_20_link" text:visited-style-name="Visited_20_Internet_20_Link">Inhalt</text:a></text:p>
        </text:list-item>
        <text:list-item>
          <text:p text:style-name="List_20_1_Content"> <text:span text:style-name="Source_20_Text">Stagl, Justin</text:span><text:line-break/><text:span text:style-name="Emphasis">Eine Geschichte der <text:a xlink:type="simple" xlink:href="https://reisegeschichte.de/doku.php/wiki/neugier" text:style-name="Internet_20_link" text:visited-style-name="Visited_20_Internet_20_Link">Neugier</text:a></text:span>.<text:line-break/>Die Kunst des Reisens 1550-1800.<text:line-break/>Wien Köln Weimar Böhlau 2002 Literaturverz. S. 339 - 392, 413 S. </text:p>
        </text:list-item>
        <text:list-item>
          <text:p text:style-name="List_20_1_Content"> <text:span text:style-name="Source_20_Text">Berger, Roland</text:span><text:line-break/><text:span text:style-name="Emphasis"><text:a xlink:type="simple" xlink:href="https://reisegeschichte.de/doku.php/wiki/unterwegs-sein" text:style-name="Internet_20_link" text:visited-style-name="Visited_20_Internet_20_Link">Unterwegs</text:a> - Die Kunst des Reisens</text:span>.<text:line-break/>Velber: Friedrich. in: Kunst + Unterricht, H. 250, März 2001, 42 S.</text:p>
        </text:list-item>
        <text:list-item>
          <text:p text:style-name="List_20_1_Content"> <text:span text:style-name="Source_20_Text">Carr-Harris, Ian </text:span><text:line-break/><text:span text:style-name="Emphasis">The art of travel</text:span><text:line-break/>forever engaged in the „there“ beyond the „here“.<text:line-break/>Canadian  Art, 18 (2001), 3 p. 68. ISSN 0825-3854</text:p>
        </text:list-item>
        <text:list-item>
          <text:p text:style-name="List_20_1_Content"> <text:span text:style-name="Source_20_Text">Gohlis, Tobias</text:span><text:line-break/><text:span text:style-name="Emphasis">Zur Kunst des Reisens.</text:span> in: Burmeister, Hans-Peter: Kultur ohne Projekt?: Kulturbegriff und Kulturpolitik in heutiger Zeit : 42. Kulturpolitisches Kolloquium. Rehburg-Loccum: Evangelische Akademie Loccum 1998. S. 71-83.</text:p>
        </text:list-item>
        <text:list-item>
          <text:p text:style-name="List_20_1_Content"> <text:span text:style-name="Source_20_Text">Wagner, Friedrich A.</text:span><text:line-break/><text:span text:style-name="Emphasis">Anleitungen zur Kunst des Reisens.</text:span><text:line-break/>Zur Kulturgeschichte des <text:a xlink:type="simple" xlink:href="https://reisegeschichte.de/doku.php/wiki/reisefuehrer" text:style-name="Internet_20_link" text:visited-style-name="Visited_20_Internet_20_Link">Reiseführers</text:a>.<text:line-break/><text:a xlink:type="simple" xlink:href="https://reisegeschichte.de/doku.php/wiki/wegfindung" text:style-name="Internet_20_link" text:visited-style-name="Visited_20_Internet_20_Link">Wegweiser</text:a> in die <text:a xlink:type="simple" xlink:href="https://reisegeschichte.de/doku.php/wiki/fremdes" text:style-name="Internet_20_link" text:visited-style-name="Visited_20_Internet_20_Link">Fremde</text:a>. Reiseführer, Reiseratgeber, Reisezeitschriften (Bensberger Protokolle 57). Bensberg (1990): 9-32</text:p>
        </text:list-item>
        <text:list-item>
          <text:p text:style-name="List_20_1_Content"> <text:span text:style-name="Source_20_Text">Doiron, Normand</text:span><text:line-break/><text:span text:style-name="Emphasis">L'art De Voyager</text:span><text:line-break/>Depuis la Renaissance jusqu'à l'époque Classique. Montréal: Service des archives, Université de Montréal, 1987; Paris, Klincksieck, 1995</text:p>
        </text:list-item>
        <text:list-item>
          <text:p text:style-name="List_20_1_Content"> <text:span text:style-name="Source_20_Text">Schmidt, Hartmut</text:span><text:line-break/><text:span text:style-name="Emphasis">Die Kunst des Reisens</text:span><text:line-break/>Bemerkungen zum Reisebetrieb im späten <text:a xlink:type="simple" xlink:href="https://reisegeschichte.de/doku.php/wiki/reisegenerationen#18._jahrhundert" text:style-name="Internet_20_link" text:visited-style-name="Visited_20_Internet_20_Link">18. Jahrhundert</text:a>am Beispiel von Goethes erster Italienreise.<text:line-break/>Goethe in Italien / Arbeitskreis Selbständiger Kultur-Institute E. V. (hrsg. Von Jörn Göres). (1986): 15-39.</text:p>
        </text:list-item>
        <text:list-item>
          <text:p text:style-name="List_20_1_Content"> <text:span text:style-name="Source_20_Text">Dodd, Philip</text:span> (Hg.)<text:line-break/><text:span text:style-name="Emphasis">The Art of Travel</text:span><text:line-break/>Essays on Travel Writing.<text:line-break/>London: Frank Cass 1982. Inhalt:</text:p>
          <text:list text:style-name="List_20_1">
            <text:list-item>
              <text:p text:style-name="List_20_1_Content"> „Tis not to divert the reader“ - Jenny Mezciems</text:p>
            </text:list-item>
            <text:list-item>
              <text:p text:style-name="List_20_1_Content"> The voyages of Jerónimo Lobo, Joachim Le Grand and Samuel Johnson - Joel J. Gold</text:p>
            </text:list-item>
            <text:list-item>
              <text:p text:style-name="List_20_1_Content"> A semi-mental journey - Peter Miles</text:p>
            </text:list-item>
            <text:list-item>
              <text:p text:style-name="List_20_1_Content"> „<text:a xlink:type="simple" xlink:href="https://reisegeschichte.de/doku.php/wiki/terra_incognita" text:style-name="Internet_20_link" text:visited-style-name="Visited_20_Internet_20_Link">Terra incognita</text:a>“ - F.S. Schwarzbach</text:p>
            </text:list-item>
            <text:list-item>
              <text:p text:style-name="List_20_1_Content"> The spectacle of reality in Sea and Sardinia - Margery Sabin</text:p>
            </text:list-item>
            <text:list-item>
              <text:p text:style-name="List_20_1_Content"> Debunking the jungle - Martin Stannard</text:p>
            </text:list-item>
            <text:list-item>
              <text:p text:style-name="List_20_1_Content"> The views of travellers - Philip Dodd</text:p>
            </text:list-item>
            <text:list-item>
              <text:p text:style-name="List_20_1_Content"> Authorial voice in V.S. Naipaul's The middle passage - John Thieme</text:p>
            </text:list-item>
            <text:list-item>
              <text:p text:style-name="List_20_1_Content"> Travel writing, Victorian and modern - Joanne Shattock</text:p>
            </text:list-item>
          </text:list>
        </text:list-item>
        <text:list-item>
          <text:p text:style-name="List_20_1_Content"> <text:span text:style-name="Source_20_Text">Siegfried Sterner</text:span><text:line-break/><text:span text:style-name="Source_20_Text">Die Kunst zu wandern.<text:line-break/>Wann, wie und womit <text:a xlink:type="simple" xlink:href="https://reisegeschichte.de/doku.php/wiki/wandern" text:style-name="Internet_20_link" text:visited-style-name="Visited_20_Internet_20_Link">Wandern</text:a> zum Erlebnis wird</text:span><text:line-break/>(=rororo 07089) 173 S. Rowohlt Hamburg 1977<text:line-break/>Ein thematisch umfassendes Werk zur Kunst des Wanderns.</text:p>
        </text:list-item>
        <text:list-item>
          <text:p text:style-name="List_20_1_Content"> <text:span text:style-name="Source_20_Text">Heinrich Niederer</text:span><text:line-break/><text:span text:style-name="Emphasis">Reisen: Eine lehrbare Kunst? Vorarbeiten für eine künftige Pädagogik des Reisens</text:span>. Dissertation Eberhard-Karls-Universität Tübingen<text:line-break/>195 S. DINA4<text:line-break/>Tübingen 197</text:p>
        </text:list-item>
        <text:list-item>
          <text:p text:style-name="List_20_1_Content"> <text:span text:style-name="Source_20_Text">Kurt Kauffmann</text:span><text:line-break/><text:span text:style-name="Emphasis">Reisekunst für kluge Köpfe. Ein Wegweiser zu höherem Reisegenuß mit großen und kleinen Reisekassen. Winke, Ratschläge und Geheimrezepte aus einer Reise-Erfahrung in 62 Ländern</text:span><text:line-break/>128 S. F. J. Wunderle München 1969</text:p>
        </text:list-item>
        <text:list-item>
          <text:p text:style-name="List_20_1_Content"> <text:span text:style-name="Source_20_Text">Boorstin, Daniel J.</text:span><text:line-break/><text:span text:style-name="Emphasis">Vom Reisenden zum <text:a xlink:type="simple" xlink:href="https://reisegeschichte.de/doku.php/wiki/tourist" text:style-name="Internet_20_link" text:visited-style-name="Visited_20_Internet_20_Link">Touristen</text:a></text:span>.<text:line-break/>Die verlorengangene Kunst des Reisens,<text:line-break/>in: Boorstin, Daniel J. Das Image oder was wurde aus dem amerikanischen Traum. Aus dem Amerikanischen. \\216 S., Reinbek bei Hamburg Rowohlt 1964</text:p>
        </text:list-item>
        <text:list-item>
          <text:p text:style-name="List_20_1_Content"> <text:span text:style-name="Source_20_Text">Gardi, René</text:span> 1961. <text:span text:style-name="Emphasis">Von glückhaftem Wandern und frohgemuten Ferien</text:span><text:line-break/>Heiteres über die ernste Kunst des Reisens.<text:line-break/>212 S. Bern Stuttgart Wien Scherz 1961</text:p>
        </text:list-item>
        <text:list-item>
          <text:p text:style-name="List_20_1_Content"> <text:span text:style-name="Source_20_Text">Rothe, Erica Lydia</text:span> <text:span text:style-name="Emphasis">Über die Kunst des Reisens</text:span>.<text:line-break/>Kiwi-Reiseführer, 13, 158 S. Köln Kiepenheuer &amp; Witsch 1958</text:p>
        </text:list-item>
        <text:list-item>
          <text:p text:style-name="List_20_1_Content"> <text:span text:style-name="Source_20_Text">Victor Engelhardt</text:span><text:line-break/><text:span text:style-name="Emphasis">Die Kunst zu reisen in alter und neuer Zeit</text:span>.<text:line-break/>Berlin, Aachen 1937</text:p>
        </text:list-item>
        <text:list-item>
          <text:p text:style-name="List_20_1_Content"> <text:span text:style-name="Source_20_Text">Bierbaum, O. J.</text:span> Die Yankeedoodle-Fahrt und andere Reisegeschichten\\. Neue Beiträge zur Kunst des Reisens.<text:line-break/>520 S. München 1910: G. Müller</text:p>
        </text:list-item>
        <text:list-item>
          <text:p text:style-name="List_20_1_Content"> <text:span text:style-name="Source_20_Text">Viscount Lymington</text:span><text:line-break/><text:span text:style-name="Emphasis">The Art of travel </text:span><text:line-break/>in: Time, London 19 (1888) 44 (Aug.), 143-150.</text:p>
        </text:list-item>
        <text:list-item>
          <text:p text:style-name="List_20_1_Content"> <text:span text:style-name="Source_20_Text">Farrow, Edward S. </text:span><text:line-break/><text:span text:style-name="Emphasis"><text:a xlink:type="simple" xlink:href="https://reisegeschichte.de/doku.php/wiki/mountain_men" text:style-name="Internet_20_link" text:visited-style-name="Visited_20_Internet_20_Link">Mountain Scouting</text:a></text:span><text:line-break/>A Hand-Book for Officers and Soldiers on the <text:a xlink:type="simple" xlink:href="https://reisegeschichte.de/doku.php/wiki/frontier" text:style-name="Internet_20_link" text:visited-style-name="Visited_20_Internet_20_Link">Frontiers</text:a>.<text:line-break/> Profusely Illustrated and Containing Numerous Notes on the Art of Travel.<text:line-break/>248, 36 S., New York: Selbstverlag, 1881. Später auch als: <text:a xlink:type="simple" xlink:href="https://reisegeschichte.de/doku.php/wiki/campen" text:style-name="Internet_20_link" text:visited-style-name="Visited_20_Internet_20_Link">Camping</text:a> on the <text:a xlink:type="simple" xlink:href="https://reisegeschichte.de/doku.php/wiki/trail" text:style-name="Internet_20_link" text:visited-style-name="Visited_20_Internet_20_Link">trail</text:a>. Appendix: Swimming exercises. Rowing. Chinook jargon. Howes, U.S. IANA, F 56.</text:p>
        </text:list-item>
        <text:list-item>
          <text:p text:style-name="List_20_1_Content"> <text:span text:style-name="Source_20_Text">Francis Galton</text:span><text:line-break/><text:span text:style-name="Emphasis">The Art of Travel or<text:line-break/>Shifts and Contrivances available in <text:a xlink:type="simple" xlink:href="https://reisegeschichte.de/doku.php/wiki/wildnis" text:style-name="Internet_20_link" text:visited-style-name="Visited_20_Internet_20_Link">Wild Countries</text:a></text:span><text:line-break/>John Murray, London 1855</text:p>
        </text:list-item>
        <text:list-item>
          <text:p text:style-name="List_20_1_Content"> <text:span text:style-name="Source_20_Text">Piroux</text:span><text:line-break/>L'art de voyager dans les airs: ou Les ballons contenant les moyens de faire des globes aérostatiques suivant la méthode de MM. de Montgolfier, &amp; suivant les procédés de MM. Charles &amp; Robert. Supplément contenant le précis historique de la grande expérience faite à Lyon le 19 janvier 1784 et l'Exposé d'un moyen ingénieux pour diriger à volonté les ballons aérostatiques. 142 S., 32 S. <text:a xlink:type="simple" xlink:href="https://doi.org/10.3931/e-rara-8839" text:style-name="Internet_20_link" text:visited-style-name="Visited_20_Internet_20_Link">https://doi.org/10.3931/e-rara-8839</text:a></text:p>
        </text:list-item>
        <text:list-item>
          <text:p text:style-name="List_20_1_Content"> <text:span text:style-name="Source_20_Text">Schowart, Anton Wilhelm</text:span><text:line-break/><text:span text:style-name="Emphasis">Thesaurus Peregrinantium</text:span><text:line-break/>oder Kurtze doch deutliche Anweisung Wie Ein Reisender frembde Länder eigentlich betrachten; Und wie derselbe / bevor er sich auf die Reise begiebt / beschaffen seyn soll; Welcher Cautelen Er sich zugebrauchen / und was Er hier und da sonderlich selbst in Augenschein zunehmen habe / auch endlich wie Er seine Reise füglich einrichten könne.<text:line-break/>Franckfurt/Oder 1708</text:p>
        </text:list-item>
        <text:list-item>
          <text:p text:style-name="List_20_1_Content"> <text:span text:style-name="Source_20_Text">François Du Soucy</text:span><text:line-break/><text:span text:style-name="Emphasis">Le Grand Et Vray or Potable Des Anciens Philosophes</text:span><text:line-break/>Ou L'on Void Quels Sont Les Veritables Moyens Dont Il Se Faut Nécessairement Servir Pour Parvenir Heureusement, Et Tres Certainement a La Composition De Ce Souverain Remede Des Sages, Quy Est Le Grand Chef D'oeuvre De L'art, Et De La Nature / Par François Du Soucy, Escuyer Sieur De Gerzan, a Paris Aux Despens De L'auteur MDCLII. Handschrift 1652. Darin:</text:p>
          <text:list text:style-name="List_20_1">
            <text:list-item>
              <text:p text:style-name="List_20_1_Content_Last"> <text:span text:style-name="Strong_20_Emphasis">L'art de voyager utilement</text:span> (pp. 67-97).<text:line-break/>Später übersetzt ins Englische und als Anhang enthalten in den Ausgaben der Berichte von <text:span text:style-name="Source_20_Text">Bartolomé de las Casas</text:span> ab 1699 London: <text:span text:style-name="Emphasis">A relation of the first voyages and discoveries made by the Spaniards in America.</text:span></text:p>
            </text:list-item>
          </text:list>
        </text:list-item>
      </text:list>
      <text:p text:style-name="Horizontal_20_Line"/>
      <text:p text:style-name="Text_20_body">siehe auch</text:p>
      <text:list text:style-name="List_20_1" text:continue-numbering="false">
        <text:list-item>
          <text:p text:style-name="List_20_1_Content_First"> <text:a xlink:type="simple" xlink:href="https://reisegeschichte.de/doku.php/wiki/liste_von_reisestilen" text:style-name="Internet_20_link" text:visited-style-name="Visited_20_Internet_20_Link">Liste von Reisestilen</text:a></text:p>
        </text:list-item>
        <text:list-item>
          <text:p text:style-name="List_20_1_Content"> <text:a xlink:type="simple" xlink:href="https://reisegeschichte.de/doku.php/wiki/balconing" text:style-name="Internet_20_link" text:visited-style-name="Visited_20_Internet_20_Link">Balconing</text:a></text:p>
        </text:list-item>
        <text:list-item>
          <text:p text:style-name="List_20_1_Content"> <text:a xlink:type="simple" xlink:href="https://reisegeschichte.de/doku.php/wiki/lebensreisestil" text:style-name="Internet_20_link" text:visited-style-name="Visited_20_Internet_20_Link">Lebensreisestile</text:a></text:p>
        </text:list-item>
        <text:list-item>
          <text:p text:style-name="List_20_1_Content"> <text:a xlink:type="simple" xlink:href="https://reisegeschichte.de/doku.php/wiki/reisen" text:style-name="Internet_20_link" text:visited-style-name="Visited_20_Internet_20_Link">Was ist Reisen</text:a>?</text:p>
        </text:list-item>
        <text:list-item>
          <text:p text:style-name="List_20_1_Content_Last"> <text:a xlink:type="simple" xlink:href="https://reisegeschichte.de/doku.php/wiki/reisegenerationen" text:style-name="Internet_20_link" text:visited-style-name="Visited_20_Internet_20_Link">Reisegenera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8:42</meta:creation-date>
    <dc:creator>Generated</dc:creator>
    <dc:date>2025-12-10T06::28:42</dc:date>
    <dc:language>en-US</dc:language>
    <meta:editing-cycles>1</meta:editing-cycles>
    <meta:editing-duration>PT0S</meta:editing-duration>
    <dc:title>wiki:reisekunst</dc:title>
  </office:meta>
</office:document-meta>
</file>