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gepaeck"/><text:bookmark-start text:name="__RefHeading___reisegepaeck_1"/><text:bookmark-start text:name="reisegepaeck"/>Reisegepäck<text:bookmark-end text:name="__RefHeading___reisegepaeck_1"/><text:bookmark-end text:name="reisegepaeck"/></text:h>
      <text:p text:style-name="Text_20_body">Das Geheimnis der Beweglichkeit ist es, frei zu sein von jeglicher <text:a xlink:type="simple" xlink:href="https://reisegeschichte.de/doku.php/wiki/lasten" text:style-name="Internet_20_link" text:visited-style-name="Visited_20_Internet_20_Link">Last</text:a>. Dem entgegen stehen das Bedürfnis nach <text:a xlink:type="simple" xlink:href="https://reisegeschichte.de/doku.php/wiki/sicherheit" text:style-name="Internet_20_link" text:visited-style-name="Visited_20_Internet_20_Link">Sicherheit</text:a> und der Wunsch nach etwas Bequemlichkeit. Was man dafür glaubt zu brauchen, muss ins <text:a xlink:type="simple" xlink:href="https://reisegeschichte.de/doku.php/wiki/gepaeck" text:style-name="Internet_20_link" text:visited-style-name="Visited_20_Internet_20_Link">Gepäck</text:a> passen. Bereits alte <text:a xlink:type="simple" xlink:href="https://reisegeschichte.de/doku.php/wiki/liste_reisesprichwoerter" text:style-name="Internet_20_link" text:visited-style-name="Visited_20_Internet_20_Link">Reisesprichwörter</text:a> verweisen auf das Gepäck als Last und Lust als <text:a xlink:type="simple" xlink:href="https://reisegeschichte.de/doku.php/wiki/sack_und_pack" text:style-name="Internet_20_link" text:visited-style-name="Visited_20_Internet_20_Link">Sack und Pack</text:a>: <text:span text:style-name="Emphasis"> »Der reist frey in alle landt, der nichts im beutel, nichts in der handt.«</text:span>, aber auch: <text:span text:style-name="Emphasis">»Eines Reisenden schwerste Bürde ist ein leerer Beutel.«</text:span> Ohne ein <text:a xlink:type="simple" xlink:href="https://reisegeschichte.de/doku.php/wiki/lasttier" text:style-name="Internet_20_link" text:visited-style-name="Visited_20_Internet_20_Link">Lasttier</text:a> und ohne <text:a xlink:type="simple" xlink:href="https://reisegeschichte.de/doku.php/wiki/wagenbau" text:style-name="Internet_20_link" text:visited-style-name="Visited_20_Internet_20_Link">Fahrzeug</text:a> bleibt für die Last nur der eigene Rücken. Das ist uns angeboren, denn ohne aufrechten Gang (mit dem <text:a xlink:type="simple" xlink:href="https://reisegeschichte.de/doku.php/wiki/stock_stab" text:style-name="Internet_20_link" text:visited-style-name="Visited_20_Internet_20_Link">Stab</text:a> als Stütze) kann der Mensch nicht tragen (mit dem <text:a xlink:type="simple" xlink:href="https://reisegeschichte.de/doku.php/wiki/beutel" text:style-name="Internet_20_link" text:visited-style-name="Visited_20_Internet_20_Link">Beutel</text:a> als Last) und so war der *<text:a xlink:type="simple" xlink:href="https://reisegeschichte.de/doku.php/wiki/homo_sapiens" text:style-name="Internet_20_link" text:visited-style-name="Visited_20_Internet_20_Link">Homo sapiens</text:a> seit je auch ein <text:span text:style-name="Emphasis"><text:a xlink:type="simple" xlink:href="https://reisegeschichte.de/doku.php/wiki/homo_portans" text:style-name="Internet_20_link" text:visited-style-name="Visited_20_Internet_20_Link">Homo portans</text:a></text:span>, der auch seine <text:a xlink:type="simple" xlink:href="https://reisegeschichte.de/doku.php/wiki/tragetechniken" text:style-name="Internet_20_link" text:visited-style-name="Visited_20_Internet_20_Link">Tragetechniken</text:a> ständig optimierte und anpasste. Die ursprünglichsten Behälter waren Körbe <text:note text:id="ftn0" text:note-class="footnote"><text:note-citation text:label="1)">1)</text:note-citation><text:note-body><text:p text:style-name="Text_20_body"> Der aus Rohr (canna) geflochtene Korb wurde lat. canistrum und griech. kánastron (κάναστρον) genannt und bezeichnet heute im Deutschen als Kanister einen Flüssigkeitsbehälter.</text:p></text:note-body></text:note> und Netze, die auf dem Kopf oder mit Bändern getragen wurden. Kombinationen aus <text:a xlink:type="simple" xlink:href="https://reisegeschichte.de/doku.php/wiki/beutel" text:style-name="Internet_20_link" text:visited-style-name="Visited_20_Internet_20_Link">Beutel</text:a>, <text:a xlink:type="simple" xlink:href="https://reisegeschichte.de/doku.php/wiki/sack" text:style-name="Internet_20_link" text:visited-style-name="Visited_20_Internet_20_Link">Sack</text:a>, <text:a xlink:type="simple" xlink:href="https://reisegeschichte.de/doku.php/wiki/stock_stab" text:style-name="Internet_20_link" text:visited-style-name="Visited_20_Internet_20_Link">Stab</text:a> und <text:a xlink:type="simple" xlink:href="https://reisegeschichte.de/doku.php/wiki/raeder" text:style-name="Internet_20_link" text:visited-style-name="Visited_20_Internet_20_Link">Rad</text:a> erweiterten die Tragemöglichkeiten.</text:p>
      <text:p text:style-name="Text_20_body">→ Zeitleiste des <text:a xlink:type="simple" xlink:href="https://reisegeschichte.de/doku.php/wiki/zeitleiste_reisegepaeck" text:style-name="Internet_20_link" text:visited-style-name="Visited_20_Internet_20_Link">Reisegepäcks</text:a><text:line-break/>
→ Zeitleiste der <text:a xlink:type="simple" xlink:href="https://reisegeschichte.de/doku.php/wiki/zeitleiste_reisegepaeckstuecke" text:style-name="Internet_20_link" text:visited-style-name="Visited_20_Internet_20_Link">Reisegepäckstücke</text:a><text:line-break/>
→ <text:a xlink:type="simple" xlink:href="https://reisegeschichte.de/doku.php/wiki/gepaeck" text:style-name="Internet_20_link" text:visited-style-name="Visited_20_Internet_20_Link">Gepäck</text:a><text:line-break/>
→ <text:a xlink:type="simple" xlink:href="#wiki:reisegepaeck" text:style-name="Local_20_link" text:visited-style-name="Visited_20_Local_20_Link">Reisegepäck</text:a><text:line-break/>
→ <text:a xlink:type="simple" xlink:href="https://reisegeschichte.de/doku.php/wiki/traeger" text:style-name="Internet_20_link" text:visited-style-name="Visited_20_Internet_20_Link">Träger</text:a></text:p>
      <text:h text:style-name="Heading_20_2" text:outline-level="2"><text:bookmark-start text:name="__RefHeading___kriterien_zur_auswahl_2"/><text:bookmark-start text:name="kriterien_zur_auswahl"/>Kriterien zur Auswahl<text:bookmark-end text:name="__RefHeading___kriterien_zur_auswahl_2"/><text:bookmark-end text:name="kriterien_zur_auswahl"/></text:h>
      <text:p text:style-name="Text_20_body">Die <text:a xlink:type="simple" xlink:href="https://reisegeschichte.de/doku.php/wiki/ausruester" text:style-name="Internet_20_link" text:visited-style-name="Visited_20_Internet_20_Link">Kataloge</text:a> mit Reise-<text:a xlink:type="simple" xlink:href="https://reisegeschichte.de/doku.php/wiki/ausruestung" text:style-name="Internet_20_link" text:visited-style-name="Visited_20_Internet_20_Link">Ausrüstung</text:a> umfassen mehrere hundert Seiten; Ausrüsterläden präsentieren Materialien auf mehreren tausend Quadratmetern. Doch wer sein <text:a xlink:type="simple" xlink:href="#wiki:reisegepaeck" text:style-name="Local_20_link" text:visited-style-name="Visited_20_Local_20_Link">Reisegepäck</text:a> unter erschwerten Bedingungen tragen muss, benötigt keinen <text:a xlink:type="simple" xlink:href="https://reisegeschichte.de/doku.php/wiki/lasten" text:style-name="Internet_20_link" text:visited-style-name="Visited_20_Internet_20_Link">Ballast</text:a>. Von <text:a xlink:type="simple" xlink:href="https://reisegeschichte.de/doku.php/wiki/fuehrer" text:style-name="Internet_20_link" text:visited-style-name="Visited_20_Internet_20_Link">Bergführern</text:a> bekommt man zu hören: <text:span text:style-name="Emphasis">»Unter schwersten Umständen muss Dein Rucksack leer sein, weil Du alles im Einsatz hast.«</text:span></text:p>
      <text:p text:style-name="Text_20_body">Ein Rucksack sollte nicht mehr wiegen als etwa ein Viertel des eigenen Körpergewichts - das ist schon schwer. Mehr zu tragen erfordert langes Training und eine gute Rucksackqualität. Radfahrer und Motorradfahrer müssen sich ebenso einschränken. Wer jedoch mit einem <text:a xlink:type="simple" xlink:href="https://reisegeschichte.de/doku.php/wiki/basisfahrzeuge" text:style-name="Internet_20_link" text:visited-style-name="Visited_20_Internet_20_Link">Fahrzeug</text:a> reist, neigt schnell zum <text:a xlink:type="simple" xlink:href="https://reisegeschichte.de/doku.php/wiki/immermehrismus" text:style-name="Internet_20_link" text:visited-style-name="Visited_20_Internet_20_Link">Immermehrismus</text:a>.</text:p>
      <text:p text:style-name="Text_20_body"><text:span text:style-name="Strong_20_Emphasis">Muss</text:span>: Trinken, Essen (<text:a xlink:type="simple" xlink:href="https://reisegeschichte.de/doku.php/wiki/proviant" text:style-name="Internet_20_link" text:visited-style-name="Visited_20_Internet_20_Link">Proviant</text:a>), Schlafen, Wärme und Gesundheit müssen als Grundbedürfnisse garantiert sein. In Städten und auf dem Dorf gelingt das meist mit Geld, <text:a xlink:type="simple" xlink:href="https://reisegeschichte.de/doku.php/wiki/dokumente" text:style-name="Internet_20_link" text:visited-style-name="Visited_20_Internet_20_Link">Dokumenten</text:a> und Informationen. <text:a xlink:type="simple" xlink:href="https://reisegeschichte.de/doku.php/wiki/outdoor_offroad" text:style-name="Internet_20_link" text:visited-style-name="Visited_20_Internet_20_Link">Outdoor</text:a> &amp; <text:a xlink:type="simple" xlink:href="https://reisegeschichte.de/doku.php/wiki/offroad" text:style-name="Internet_20_link" text:visited-style-name="Visited_20_Internet_20_Link">Offroad</text:a> wird es schwieriger - man muss alles mitnehmen. <text:a xlink:type="simple" xlink:href="https://reisegeschichte.de/doku.php/wiki/autarkie" text:style-name="Internet_20_link" text:visited-style-name="Visited_20_Internet_20_Link">Autarkie</text:a> für bestimmte Zeiträume und <text:a xlink:type="simple" xlink:href="https://reisegeschichte.de/doku.php/wiki/klima" text:style-name="Internet_20_link" text:visited-style-name="Visited_20_Internet_20_Link">klimatische</text:a> Besonderheiten muss geplant werden. Zudem werden die Grundbedürfnisse erweitert um <text:a xlink:type="simple" xlink:href="https://reisegeschichte.de/doku.php/wiki/orientierung" text:style-name="Internet_20_link" text:visited-style-name="Visited_20_Internet_20_Link">Orientierung</text:a> und Mobilität - beides muss gewährleistet sein oder man findet sich in einer Survival-Situation wieder.</text:p>
      <text:p text:style-name="Text_20_body"><text:span text:style-name="Strong_20_Emphasis">Kann</text:span>: Die gewissen Extras, etwas Luxus, bequeme Hilfsmittel, Unterhaltsames, Genussmittel - eben alles, was schön ist oder Spass macht.</text:p>
      <text:h text:style-name="Heading_20_3" text:outline-level="3"><text:bookmark-start text:name="__RefHeading___if_in_doubt_take_it_out_3"/><text:bookmark-start text:name="if_in_doubt_take_it_out"/>»If in doubt, take it out«<text:bookmark-end text:name="__RefHeading___if_in_doubt_take_it_out_3"/><text:bookmark-end text:name="if_in_doubt_take_it_out"/></text:h>
      <text:list text:style-name="List_20_1" text:continue-numbering="false">
        <text:list-item>
          <text:p text:style-name="List_20_1_Content_First"> <text:span text:style-name="Strong_20_Emphasis">Weglassen</text:span><text:line-break/>Was man unterwegs kaufen kann, muss man nicht mitnehmen.</text:p>
        </text:list-item>
        <text:list-item>
          <text:p text:style-name="List_20_1_Content"> <text:span text:style-name="Strong_20_Emphasis">Reduzieren</text:span><text:line-break/>Schwere Verpackungen durch leichte ersetzen, wasserhaltige Konserven durch getrocknete Lebensmittel, größere Gebinde durch kleinere und so weiter. </text:p>
        </text:list-item>
        <text:list-item>
          <text:p text:style-name="List_20_1_Content"> <text:span text:style-name="Strong_20_Emphasis">Fokussieren</text:span><text:line-break/>Für welches Zeitfenster sollen Verbrauchsmaterialien ausreichen? Alles was doppelt ist, aussortieren. </text:p>
        </text:list-item>
        <text:list-item>
          <text:p text:style-name="List_20_1_Content"> <text:span text:style-name="Strong_20_Emphasis">Ersetzen</text:span><text:line-break/>Die schwersten <text:a xlink:type="simple" xlink:href="https://reisegeschichte.de/doku.php/wiki/ausruestung" text:style-name="Internet_20_link" text:visited-style-name="Visited_20_Internet_20_Link">Ausrüstung</text:a>sgegenstände durch leichtere Alternativen ersetzen.</text:p>
        </text:list-item>
        <text:list-item>
          <text:p text:style-name="List_20_1_Content"> <text:span text:style-name="Strong_20_Emphasis">Volumenoptimiert packen</text:span>, z.B.</text:p>
          <text:list text:style-name="List_20_1">
            <text:list-item>
              <text:p text:style-name="List_20_1_Content"> Kleidung in Plastikbeutel, Luft heraussaugen und dicht verschließen</text:p>
            </text:list-item>
            <text:list-item>
              <text:p text:style-name="List_20_1_Content_Last"> <text:span text:style-name="Emphasis"><text:a xlink:type="simple" xlink:href="https://reisegeschichte.de/doku.php/wiki/ranger_roll" text:style-name="Internet_20_link" text:visited-style-name="Visited_20_Internet_20_Link">Ranger Roll</text:a></text:span>: Kleidung flach auslegen, als Rechteck falten, dann rollen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riterien </text:p>
          </table:table-cell>
          <table:table-cell office:value-type="string" table:style-name="tableheader">
            <text:p text:style-name="Table_20_Heading"> minimalistisch </text:p>
          </table:table-cell>
          <table:table-cell office:value-type="string" table:style-name="tableheader">
            <text:p text:style-name="Table_20_Heading"> maximalistisch </text:p>
          </table:table-cell>
        </table:table-row>
        <table:table-row>
          <table:table-cell office:value-type="string" table:style-name="tableheader">
            <text:p text:style-name="Table_20_Heading"> Belastbarkeit </text:p>
          </table:table-cell>
          <table:table-cell office:value-type="string" table:style-name="tablecell">
            <text:p text:style-name="tablealignleft"> Leichte Kunstfaserbeutel,<text:line-break/>-taschen, -säcke </text:p>
          </table:table-cell>
          <table:table-cell office:value-type="string" table:style-name="tablecell">
            <text:p text:style-name="tablealignleft"> Seesack, -kiste,<text:line-break/>Schalenkoffer, Alu-Trolley </text:p>
          </table:table-cell>
        </table:table-row>
        <table:table-row>
          <table:table-cell office:value-type="string" table:style-name="tablecell">
            <text:p text:style-name="tablealignright">   bekannte Hersteller </text:p>
          </table:table-cell>
          <table:table-cell office:value-type="string" table:style-name="tablecell"/>
          <table:table-cell office:value-type="string" table:style-name="tablecell">
            <text:p text:style-name="tablealignleft"> Rimowa (Alu-Trolleys) seit 1898,<text:line-break/>Samsonite (Schalenkoffer) seit 1910 </text:p>
          </table:table-cell>
        </table:table-row>
        <table:table-row>
          <table:table-cell office:value-type="string" table:style-name="tableheader">
            <text:p text:style-name="Table_20_Heading"> Aussehen </text:p>
          </table:table-cell>
          <table:table-cell office:value-type="string" table:style-name="tablecell">
            <text:p text:style-name="tablealignleft"> Gebrauchsspuren, Unauffälligkeit </text:p>
          </table:table-cell>
          <table:table-cell office:value-type="string" table:style-name="tablecell">
            <text:p text:style-name="tablealignleft"> Alleinstellungsmerkmal<text:line-break/>(Edel-/Modemarken, Vintageprodukte)<text:line-break/>British Campaign Furniture </text:p>
          </table:table-cell>
        </table:table-row>
        <table:table-row>
          <table:table-cell office:value-type="string" table:style-name="tableheader">
            <text:p text:style-name="Table_20_Heading"> Transporthilfe </text:p>
          </table:table-cell>
          <table:table-cell office:value-type="string" table:style-name="tablecell">
            <text:p text:style-name="tablealignleft"> Taschen und Beutel<text:line-break/>mit Trageschlaufen </text:p>
          </table:table-cell>
          <table:table-cell office:value-type="string" table:style-name="tablecell">
            <text:p text:style-name="tablealignleft"> Tragegestell (Rucksäcke),<text:line-break/>Rollen (z.B. Trolley), </text:p>
          </table:table-cell>
        </table:table-row>
        <table:table-row>
          <table:table-cell office:value-type="string" table:style-name="tablecell">
            <text:p text:style-name="tablealignright">   bekannte Hersteller </text:p>
          </table:table-cell>
          <table:table-cell office:value-type="string" table:style-name="tablecell"/>
          <table:table-cell office:value-type="string" table:style-name="tablecell">
            <text:p text:style-name="tablealignleft"> Eastpak (Trolleys) seit 1952 </text:p>
          </table:table-cell>
        </table:table-row>
        <table:table-row>
          <table:table-cell office:value-type="string" table:style-name="tableheader">
            <text:p text:style-name="Table_20_Heading"> Volumen </text:p>
          </table:table-cell>
          <table:table-cell office:value-type="string" table:style-name="tablecell">
            <text:p text:style-name="tablealignleft"> Bordgepäckgröße </text:p>
          </table:table-cell>
          <table:table-cell office:value-type="string" table:style-name="tablecell">
            <text:p text:style-name="tablealignleft"> Schrankkoffer </text:p>
          </table:table-cell>
        </table:table-row>
        <table:table-row>
          <table:table-cell office:value-type="string" table:style-name="tablecell">
            <text:p text:style-name="tablealignright">   bekannte Hersteller </text:p>
          </table:table-cell>
          <table:table-cell office:value-type="string" table:style-name="tablecell">
            <text:p text:style-name="tablealignleft"> 1964 Moritz Mädler/Lufthansa<text:line-break/>(Bord-Case) </text:p>
          </table:table-cell>
          <table:table-cell office:value-type="string" table:style-name="tablecell">
            <text:p text:style-name="tablealignleft">Goyard seit 1792, Mädler seit 1850,<text:line-break/>Louis Vitton seit 1854, Watajoy Clipper <text:a xlink:type="simple" xlink:href="https://reisegeschichte.de/doku.php/wiki/gepaeck#luggage" text:style-name="Internet_20_link" text:visited-style-name="Visited_20_Internet_20_Link">luggage</text:a> </text:p>
          </table:table-cell>
        </table:table-row>
        <table:table-row>
          <table:table-cell office:value-type="string" table:style-name="tableheader">
            <text:p text:style-name="Table_20_Heading"> Gewicht </text:p>
          </table:table-cell>
          <table:table-cell office:value-type="string" table:style-name="tablecell">
            <text:p text:style-name="tablealignleft"> Leichte Kunstfasern </text:p>
          </table:table-cell>
          <table:table-cell office:value-type="string" table:style-name="tablecell">
            <text:p text:style-name="tablealignleft"> Canvas u. ähnliche Textilien,<text:line-break/>Metallbeschläge, Holz, Leder </text:p>
          </table:table-cell>
        </table:table-row>
      </table:table>
      <text:h text:style-name="Heading_20_2" text:outline-level="2"><text:bookmark-start text:name="__RefHeading___querverweise_4"/><text:bookmark-start text:name="querverweise"/>Querverweise<text:bookmark-end text:name="__RefHeading___querverweise_4"/><text:bookmark-end text:name="querverweise"/></text:h>
      <text:list text:style-name="List_20_1" text:continue-numbering="false">
        <text:list-item>
          <text:p text:style-name="List_20_1_Content_First"> <text:a xlink:type="simple" xlink:href="https://reisegeschichte.de/doku.php/wiki/anschaffungen" text:style-name="Internet_20_link" text:visited-style-name="Visited_20_Internet_20_Link">Anschaffungen</text:a></text:p>
        </text:list-item>
        <text:list-item>
          <text:p text:style-name="List_20_1_Content"> <text:a xlink:type="simple" xlink:href="https://reisegeschichte.de/doku.php/wiki/apodemik" text:style-name="Internet_20_link" text:visited-style-name="Visited_20_Internet_20_Link">Apodemiken</text:a> und die <text:a xlink:type="simple" xlink:href="https://reisegeschichte.de/doku.php/wiki/zeitleiste_reiseanleitungen" text:style-name="Internet_20_link" text:visited-style-name="Visited_20_Internet_20_Link">Zeitleiste der Reiseanleitungen</text:a></text:p>
        </text:list-item>
        <text:list-item>
          <text:p text:style-name="List_20_1_Content"> <text:a xlink:type="simple" xlink:href="https://reisegeschichte.de/doku.php/wiki/khaki" text:style-name="Internet_20_link" text:visited-style-name="Visited_20_Internet_20_Link">Khaki</text:a></text:p>
        </text:list-item>
        <text:list-item>
          <text:p text:style-name="List_20_1_Content"> <text:a xlink:type="simple" xlink:href="https://reisegeschichte.de/doku.php/wiki/liste_reisegepaeck" text:style-name="Internet_20_link" text:visited-style-name="Visited_20_Internet_20_Link">Liste der Reisegepäckarten</text:a></text:p>
        </text:list-item>
        <text:list-item>
          <text:p text:style-name="List_20_1_Content"> <text:a xlink:type="simple" xlink:href="https://reisegeschichte.de/doku.php/wiki/reisekleidung" text:style-name="Internet_20_link" text:visited-style-name="Visited_20_Internet_20_Link">Reisekleidung</text:a></text:p>
        </text:list-item>
        <text:list-item>
          <text:p text:style-name="List_20_1_Content_Last"> Liste der <text:a xlink:type="simple" xlink:href="https://reisegeschichte.de/doku.php/wiki/liste_ausstellungen#reisegepaeck_1997_bis_2016" text:style-name="Internet_20_link" text:visited-style-name="Visited_20_Internet_20_Link">Ausstellungen zum Thema Reisegepäck</text:a> von 1997 bis 2016</text:p>
        </text:list-item>
      </text:list>
      <text:h text:style-name="Heading_20_2" text:outline-level="2"><text:bookmark-start text:name="__RefHeading___literatur_5"/><text:bookmark-start text:name="literatur"/>Literatur<text:bookmark-end text:name="__RefHeading___literatur_5"/><text:bookmark-end text:name="literatur"/></text:h>
      <text:p text:style-name="Text_20_body">→ <text:a xlink:type="simple" xlink:href="https://reisegeschichte.de/doku.php/wiki/literaturliste_last_gepaeck_traeger" text:style-name="Internet_20_link" text:visited-style-name="Visited_20_Internet_20_Link">Literaturliste Gepä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15:59</meta:creation-date>
    <dc:creator>Generated</dc:creator>
    <dc:date>2025-12-08T08::15:59</dc:date>
    <dc:language>en-US</dc:language>
    <meta:editing-cycles>1</meta:editing-cycles>
    <meta:editing-duration>PT0S</meta:editing-duration>
    <dc:title>wiki:reisegepaeck</dc:title>
  </office:meta>
</office:document-meta>
</file>