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ifendruckkontrollsysteme"/><text:bookmark-start text:name="__RefHeading___reifendruckkontrollsysteme_1"/><text:bookmark-start text:name="reifendruckkontrollsysteme"/>Reifendruckkontrollsysteme<text:bookmark-end text:name="__RefHeading___reifendruckkontrollsysteme_1"/><text:bookmark-end text:name="reifendruckkontrollsysteme"/></text:h>
      <text:p text:style-name="Text_20_body">Sie helfen, schleichenden Druckverlust frühzeitig zu erkennen und ermöglichen damit einen Totalschaden zu vermeiden. Unter afrikanischen Verhältnissen fiel bei uns jedoch durchschnittlich alle drei Monate ein Sensor komplett aus.</text:p>
      <text:p text:style-name="Horizontal_20_Line"/>
      <text:p text:style-name="Text_20_body">abgekürzt: RDKS, RDK, RDC<text:line-break/>
engl. TP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18:29</meta:creation-date>
    <dc:creator>Generated</dc:creator>
    <dc:date>2025-12-08T21::18:29</dc:date>
    <dc:language>en-US</dc:language>
    <meta:editing-cycles>1</meta:editing-cycles>
    <meta:editing-duration>PT0S</meta:editing-duration>
    <dc:title>wiki:reifendruckkontrollsysteme</dc:title>
  </office:meta>
</office:document-meta>
</file>