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rechner"/><text:bookmark-start text:name="__RefHeading___reifen-rechner_1"/><text:bookmark-start text:name="reifen-rechner"/>Reifen-Rechner<text:bookmark-end text:name="__RefHeading___reifen-rechner_1"/><text:bookmark-end text:name="reifen-rechner"/></text:h>
      <text:p text:style-name="Text_20_body">Wie wirkt sich eine andere Reifengröße auf die Bodenfreiheit und die angezeigte Geschwindigkeit aus? Durchmesser und Abrollumfang werden vergleichend berechnet:
<text:a xlink:type="simple" xlink:href="http://www.reifenrechner.at" text:style-name="Internet_20_link" text:visited-style-name="Visited_20_Internet_20_Link">http://www.reifenrechner.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07</meta:creation-date>
    <dc:creator>Generated</dc:creator>
    <dc:date>2025-12-08T15::53:07</dc:date>
    <dc:language>en-US</dc:language>
    <meta:editing-cycles>1</meta:editing-cycles>
    <meta:editing-duration>PT0S</meta:editing-duration>
    <dc:title>wiki:reifen-rechner</dc:title>
  </office:meta>
</office:document-meta>
</file>