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fen-label_eu"/><text:bookmark-start text:name="__RefHeading___reifen-label_eu_1"/><text:bookmark-start text:name="reifen-label_eu"/>Reifen-Label (EU)<text:bookmark-end text:name="__RefHeading___reifen-label_eu_1"/><text:bookmark-end text:name="reifen-label_eu"/></text:h>
      <text:p text:style-name="Text_20_body">Die Verordnung EG 1222/2009 fordert eine Kennzeichnungspflicht für Neureifen (Pkw, Transporter, Lkw). Die Reifen werden kategorisiert über</text:p>
      <text:list text:style-name="List_20_1" text:continue-numbering="false">
        <text:list-item>
          <text:p text:style-name="List_20_1_Content_First"> <text:span text:style-name="Emphasis">Rollwiderstand</text:span> als Maß für den Kraftstoffverbrauch</text:p>
        </text:list-item>
        <text:list-item>
          <text:p text:style-name="List_20_1_Content"> <text:span text:style-name="Emphasis">Nasshaftung</text:span> als Maß für die Bremsperformance</text:p>
        </text:list-item>
        <text:list-item>
          <text:p text:style-name="List_20_1_Content_Last"> <text:span text:style-name="Emphasis">Dezibel</text:span> als Maß für die Geräuschentwicklung.</text:p>
        </text:list-item>
      </text:list>
      <text:p text:style-name="Text_20_body">Die Verordnung gilt nicht für</text:p>
      <text:list text:style-name="List_20_1" text:continue-numbering="false">
        <text:list-item>
          <text:p text:style-name="List_20_1_Content_First"> runderneuerte Reifen</text:p>
        </text:list-item>
        <text:list-item>
          <text:p text:style-name="List_20_1_Content"> Reifen ohne Straßenzulassung (z. B. Rennreifen)</text:p>
        </text:list-item>
        <text:list-item>
          <text:p text:style-name="List_20_1_Content"> Notradreifen</text:p>
        </text:list-item>
        <text:list-item>
          <text:p text:style-name="List_20_1_Content"> Oldtimerreifen</text:p>
        </text:list-item>
        <text:list-item>
          <text:p text:style-name="List_20_1_Content_Last"> Professionell Off-Road-Reifen POR</text:p>
        </text:list-item>
      </text:list>
      <text:p text:style-name="Text_20_body">POR sind speziell auf eine außergewöhnliche Haftungsleistung bei schlechten Bedingungen und jeder Fahrbahnbeschaffenheit ausgelegt. Daher können sie grundsätzlich nicht die <text:a xlink:type="simple" xlink:href="https://reisegeschichte.de/doku.php/wiki/grenzwerte" text:style-name="Internet_20_link" text:visited-style-name="Visited_20_Internet_20_Link">Grenzwerte</text:a> und Bewertungsstufen einhalten und haben naturgemäß einen geringeren Speedindex. Sie dürfen also nicht gefahren werden, wenn laut Fahrzeugschein ein höherer Speedindex vorgeschrieben ist. <text:line-break/>
<text:span text:style-name="Emphasis">Ausnahme:</text:span> Laut StVO dürfen diese Reifen dennoch gefahren werden, wenn sie als M&amp;S oder mit Schneeflockensymbol gekennzeichnet sind und der dafür vorgesehene M&amp;S-Aufkleber genutzt wird.<text:line-break/>
<text:span text:style-name="Emphasis">Ausnahme von der Ausnahme:</text:span>Nach der Verordnung EU 458/2011 (nicht aber nach StVO) dürfen diese Reifen auch ohne M&amp;S-Kennzeichnung auch bei zu niedrigem Speedindex gefahren werden, wenn ein entsprechender POR-Aufkleber an der Windschutzscheibe angebracht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54:22</meta:creation-date>
    <dc:creator>Generated</dc:creator>
    <dc:date>2025-12-08T22::54:22</dc:date>
    <dc:language>en-US</dc:language>
    <meta:editing-cycles>1</meta:editing-cycles>
    <meta:editing-duration>PT0S</meta:editing-duration>
    <dc:title>wiki:reifen-label_eu</dc:title>
  </office:meta>
</office:document-meta>
</file>