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ifen-anforderungen"/><text:bookmark-start text:name="__RefHeading___reifen_anforderungen_1"/><text:bookmark-start text:name="reifen_anforderungen"/>Reifen Anforderungen<text:bookmark-end text:name="__RefHeading___reifen_anforderungen_1"/><text:bookmark-end text:name="reifen_anforderungen"/></text:h>
      <text:p text:style-name="Text_20_body"><text:span text:style-name="Strong_20_Emphasis">1. Grundsätzlich</text:span></text:p>
      <text:list text:style-name="List_20_1" text:continue-numbering="false">
        <text:list-item>
          <text:p text:style-name="List_20_1_Content_First"> Zulässigkeit den Fahrzeugpapieren entsprechend und</text:p>
        </text:list-item>
        <text:list-item>
          <text:p text:style-name="List_20_1_Content_Last"> Konformität nach den Angaben des Reifenherstellers</text:p>
        </text:list-item>
      </text:list>
      <text:p text:style-name="Text_20_body"><text:span text:style-name="Strong_20_Emphasis">2. Allgemein</text:span></text:p>
      <text:list text:style-name="List_20_1" text:continue-numbering="false">
        <text:list-item>
          <text:p text:style-name="List_20_1_Content_First"> Abriebfest</text:p>
        </text:list-item>
        <text:list-item>
          <text:p text:style-name="List_20_1_Content"> Alterungsbeständig</text:p>
        </text:list-item>
        <text:list-item>
          <text:p text:style-name="List_20_1_Content"> Dauerfestigkeit</text:p>
        </text:list-item>
        <text:list-item>
          <text:p text:style-name="List_20_1_Content"> Fahrverhalten</text:p>
        </text:list-item>
        <text:list-item>
          <text:p text:style-name="List_20_1_Content"> Federung</text:p>
        </text:list-item>
        <text:list-item>
          <text:p text:style-name="List_20_1_Content"> Geräuschentwicklung</text:p>
        </text:list-item>
        <text:list-item>
          <text:p text:style-name="List_20_1_Content"> Hochgeschwindigkeitsfest</text:p>
        </text:list-item>
        <text:list-item>
          <text:p text:style-name="List_20_1_Content"> Kosten (Anschaffung und Verschleiß)</text:p>
        </text:list-item>
        <text:list-item>
          <text:p text:style-name="List_20_1_Content"> Montierbarkeit</text:p>
        </text:list-item>
        <text:list-item>
          <text:p text:style-name="List_20_1_Content"> Rollwiderstand</text:p>
        </text:list-item>
        <text:list-item>
          <text:p text:style-name="List_20_1_Content"> Rundlauf</text:p>
        </text:list-item>
        <text:list-item>
          <text:p text:style-name="List_20_1_Content_Last"> Verletzungsstabil</text:p>
        </text:list-item>
      </text:list>
      <text:p text:style-name="Text_20_body"><text:span text:style-name="Strong_20_Emphasis">3. Weltreisen</text:span></text:p>
      <text:list text:style-name="List_20_1" text:continue-numbering="false">
        <text:list-item>
          <text:p text:style-name="LastListParagraph_List_20_1_Content_First"> Verfügbarkeit bzw. Kosten  bei Ersatzkauf</text:p>
        </text:list-item>
      </text:list>
      <text:p text:style-name="Text_20_body"><text:span text:style-name="Strong_20_Emphasis">4. Gelände</text:span></text:p>
      <text:list text:style-name="List_20_1" text:continue-numbering="false">
        <text:list-item>
          <text:p text:style-name="List_20_1_Content_First"> Einsatzprofil: Straßen- vs. Geländeanteil</text:p>
        </text:list-item>
        <text:list-item>
          <text:p text:style-name="List_20_1_Content"> Art und Anteile der Geländeabschnitte: Sand, Schlamm, Schnee, Fels, Eis, Wasser … </text:p>
        </text:list-item>
        <text:list-item>
          <text:p text:style-name="List_20_1_Content"> Leistungsprofil der Geländereifen</text:p>
        </text:list-item>
        <text:list-item>
          <text:p text:style-name="List_20_1_Content_Last"> Leistungsprofiloptimierung durch Hilfsmittel: Luftdruck, Ketten, Sandbleche …</text:p>
        </text:list-item>
      </text:list>
      <text:p text:style-name="Horizontal_20_Line"/>
      <text:p text:style-name="Text_20_body">siehe auch:<text:line-break/>
* <text:a xlink:type="simple" xlink:href="https://reisegeschichte.de/doku.php/wiki/raeder" text:style-name="Internet_20_link" text:visited-style-name="Visited_20_Internet_20_Link">Räder &amp; Reifen abseits der Straße</text:a><text:line-break/>
* <text:a xlink:type="simple" xlink:href="https://reisegeschichte.de/doku.php/wiki/reifen-merkmale" text:style-name="Internet_20_link" text:visited-style-name="Visited_20_Internet_20_Link">Reifen-Merkmale</text:a><text:line-break/>
* <text:a xlink:type="simple" xlink:href="https://reisegeschichte.de/doku.php/wiki/reifenbauart" text:style-name="Internet_20_link" text:visited-style-name="Visited_20_Internet_20_Link">Reifen-Bauarten</text:a><text:line-break/>
* <text:a xlink:type="simple" xlink:href="https://reisegeschichte.de/doku.php/wiki/reifen-kennzeichnung" text:style-name="Internet_20_link" text:visited-style-name="Visited_20_Internet_20_Link">Reifen-Kennzeichn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9::10:09</meta:creation-date>
    <dc:creator>Generated</dc:creator>
    <dc:date>2025-12-07T09::10:09</dc:date>
    <dc:language>en-US</dc:language>
    <meta:editing-cycles>1</meta:editing-cycles>
    <meta:editing-duration>PT0S</meta:editing-duration>
    <dc:title>wiki:reifen-anforderungen</dc:title>
  </office:meta>
</office:document-meta>
</file>