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gen"/><text:bookmark-start text:name="__RefHeading___regen_1"/><text:bookmark-start text:name="regen"/>Regen<text:bookmark-end text:name="__RefHeading___regen_1"/><text:bookmark-end text:name="regen"/></text:h>
      <text:p text:style-name="Text_20_body">Eine stürzende Wassermasse, die alles benetzt, so Grimms Wörterbuch. Weil sie aber regional unterschiedlich stürzt, gibt es mehr oder weniger intensive Benennungen. Den Wortbildungen nach zu urteilen bildet Wales das Epizentrum des Regens (glaw). Dieser fällt nieselnd (mynydd), kalt und beständig (glaw tinwyn Abertawe), nur hier, während dort hinten die Sonne scheint (glaw goalu), nur kurz und kaum erwähnenswert (sgrympian), wellenartig (lluwchlaw), mit Tropfen wie Geschosse (chwipio bwrw) oder gemütlich mit trägen großen Tropfen (brasfrwr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7::29:41</meta:creation-date>
    <dc:creator>Generated</dc:creator>
    <dc:date>2025-12-08T17::29:41</dc:date>
    <dc:language>en-US</dc:language>
    <meta:editing-cycles>1</meta:editing-cycles>
    <meta:editing-duration>PT0S</meta:editing-duration>
    <dc:title>wiki:regen</dc:title>
  </office:meta>
</office:document-meta>
</file>