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sputica"/><text:bookmark-start text:name="__RefHeading___rasputica_1"/><text:bookmark-start text:name="rasputica"/>Rasputica<text:bookmark-end text:name="__RefHeading___rasputica_1"/><text:bookmark-end text:name="rasputica"/></text:h>
      <text:p text:style-name="Text_20_body">Russischer Begriff für die »Schlammzeit« (engl. mud season) als Jahreszeit neben Sommer und Winter. Rasputica bezeichnet den `schlimmen Weg´ für <text:a xlink:type="simple" xlink:href="https://reisegeschichte.de/doku.php/wiki/wandern" text:style-name="Internet_20_link" text:visited-style-name="Visited_20_Internet_20_Link">Wanderer</text:a> (<text:a xlink:type="simple" xlink:href="https://reisegeschichte.de/doku.php/wiki/strannik" text:style-name="Internet_20_link" text:visited-style-name="Visited_20_Internet_20_Link">Strannik</text:a>) im Unterschied zur Weglosigkeit (bezdorožnost') im <text:a xlink:type="simple" xlink:href="https://reisegeschichte.de/doku.php/wiki/gelaende" text:style-name="Internet_20_link" text:visited-style-name="Visited_20_Internet_20_Link">Gelände</text:a>, abseits von <text:a xlink:type="simple" xlink:href="https://reisegeschichte.de/doku.php/wiki/strasse" text:style-name="Internet_20_link" text:visited-style-name="Visited_20_Internet_20_Link">Straß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4:40</meta:creation-date>
    <dc:creator>Generated</dc:creator>
    <dc:date>2025-12-08T08::44:40</dc:date>
    <dc:language>en-US</dc:language>
    <meta:editing-cycles>1</meta:editing-cycles>
    <meta:editing-duration>PT0S</meta:editing-duration>
    <dc:title>wiki:rasputica</dc:title>
  </office:meta>
</office:document-meta>
</file>