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nger_roll"/><text:bookmark-start text:name="__RefHeading___ranger_roll_1"/><text:bookmark-start text:name="ranger_roll"/>Ranger Roll<text:bookmark-end text:name="__RefHeading___ranger_roll_1"/><text:bookmark-end text:name="ranger_roll"/></text:h>
      <text:p text:style-name="Text_20_body">Decke oder Mantel flach auslegen, als Rechteck falten, dann rollen und verschnüren, siehe auch <text:a xlink:type="simple" xlink:href="https://reisegeschichte.de/doku.php/wiki/reisekleidung" text:style-name="Internet_20_link" text:visited-style-name="Visited_20_Internet_20_Link">Reisekleidung</text:a> und <text:a xlink:type="simple" xlink:href="https://reisegeschichte.de/doku.php/wiki/schlafen_bedding" text:style-name="Internet_20_link" text:visited-style-name="Visited_20_Internet_20_Link">Schlafen (Bedding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8::26:34</meta:creation-date>
    <dc:creator>Generated</dc:creator>
    <dc:date>2025-12-09T18::26:34</dc:date>
    <dc:language>en-US</dc:language>
    <meta:editing-cycles>1</meta:editing-cycles>
    <meta:editing-duration>PT0S</meta:editing-duration>
    <dc:title>wiki:ranger_roll</dc:title>
  </office:meta>
</office:document-meta>
</file>