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quersack"/><text:bookmark-start text:name="__RefHeading___quersack_1"/><text:bookmark-start text:name="quersack"/>Quersack<text:bookmark-end text:name="__RefHeading___quersack_1"/><text:bookmark-end text:name="quersack"/></text:h>
      <text:p text:style-name="Text_20_body">Der Quersack liegt quer über dem Pferd (lat. averta) und kann dann auch eine Satteltasche sein und erscheint als zweiteiliges Reisegepäckstück (<text:a xlink:type="simple" xlink:href="https://reisegeschichte.de/doku.php/wiki/bisaccia" text:style-name="Internet_20_link" text:visited-style-name="Visited_20_Internet_20_Link">Bisaccia</text:a> frz.besace, bissac, bisacce, bizazas, span. bezazas, rumän. desaga  ) mit zwei Öffnungen im Unterschied etwa zum Seesack. Als solches kann es auch über die Schulter gelegt werden wie der <text:a xlink:type="simple" xlink:href="https://reisegeschichte.de/doku.php/wiki/mantelsack" text:style-name="Internet_20_link" text:visited-style-name="Visited_20_Internet_20_Link">Mantelsack</text:a> (lat. mantica) und der <text:a xlink:type="simple" xlink:href="https://reisegeschichte.de/doku.php/wiki/spiersack" text:style-name="Internet_20_link" text:visited-style-name="Visited_20_Internet_20_Link">Spiersack</text:a>.</text:p>
      <text:p text:style-name="Horizontal_20_Line"/>
      <text:p text:style-name="Text_20_body"><text:span text:style-name="Source_20_Text">Haldenwang, Sigrid</text:span><text:line-break/><text:span text:style-name="Emphasis">Zum Quersack im Siebenbürgisch-sächsischen.</text:span><text:line-break/>Forschungen zur Volks-und Landeskunde 57 (2014): 102-1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6:25</meta:creation-date>
    <dc:creator>Generated</dc:creator>
    <dc:date>2025-12-08T10::26:25</dc:date>
    <dc:language>en-US</dc:language>
    <meta:editing-cycles>1</meta:editing-cycles>
    <meta:editing-duration>PT0S</meta:editing-duration>
    <dc:title>wiki:quersack</dc:title>
  </office:meta>
</office:document-meta>
</file>