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menade"/><text:bookmark-start text:name="__RefHeading___promenade_1"/><text:bookmark-start text:name="promenade"/>Promenade<text:bookmark-end text:name="__RefHeading___promenade_1"/><text:bookmark-end text:name="promenade"/></text:h>
      <text:p text:style-name="Text_20_body">Sowohl eine Tätigkeit als auch einen <text:a xlink:type="simple" xlink:href="https://reisegeschichte.de/doku.php/wiki/weg" text:style-name="Internet_20_link" text:visited-style-name="Visited_20_Internet_20_Link">Weg</text:a> bezeichnend, abgeleitet vom französischen <text:span text:style-name="Emphasis">promenade</text:span> im Sinne von 'wandeln, schlendern', vergleichbar dem <text:a xlink:type="simple" xlink:href="https://reisegeschichte.de/doku.php/wiki/spaziergang" text:style-name="Internet_20_link" text:visited-style-name="Visited_20_Internet_20_Link">Spaziergang</text:a>, jedoch immer öffentlich mit der Möglichkeit einen Ausblick zu haben, andere Menschen zu treffen und selbst gesehen zu werden an der Grenze zwischen Kultur und kultivierter Natur: Promenade am <text:a xlink:type="simple" xlink:href="https://reisegeschichte.de/doku.php/wiki/strand" text:style-name="Internet_20_link" text:visited-style-name="Visited_20_Internet_20_Link">Strand</text:a>, am See, am Ufer, auf der Stadtmauer …</text:p>
      <text:p text:style-name="Text_20_body">Die Promenade als ein 'gepflegter, durch Grünanlagen führender Spazierweg' <text:note text:id="ftn0" text:note-class="footnote"><text:note-citation text:label="1)">1)</text:note-citation><text:note-body><text:a xlink:type="simple" xlink:href="https://www.dwds.de/wb/Promenade" text:style-name="Internet_20_link" text:visited-style-name="Visited_20_Internet_20_Link">DWDS</text:a></text:note-body></text:note> enthält auch etymologisch den Sinn '<text:a xlink:type="simple" xlink:href="https://reisegeschichte.de/doku.php/wiki/fuehrer" text:style-name="Internet_20_link" text:visited-style-name="Visited_20_Internet_20_Link">führen</text:a>, leiten, lenken' (altfranz. mener).</text:p>
      <text:p text:style-name="Text_20_body">Dem Spaziergänger und dem <text:a xlink:type="simple" xlink:href="https://reisegeschichte.de/doku.php/wiki/flaneur" text:style-name="Internet_20_link" text:visited-style-name="Visited_20_Internet_20_Link">Flaneur</text:a> entspricht hier die <text:a xlink:type="simple" xlink:href="https://reisegeschichte.de/doku.php/wiki/zeitleiste_beispielhafter_figuren" text:style-name="Internet_20_link" text:visited-style-name="Visited_20_Internet_20_Link">Figur</text:a> des <text:span text:style-name="Emphasis">promeneur solitaire</text:span> (<text:span text:style-name="Source_20_Text">Rousseau</text:span> 1778).</text:p>
      <text:p text:style-name="Horizontal_20_Line"/>
      <text:list text:style-name="List_20_1" text:continue-numbering="false">
        <text:list-item>
          <text:p text:style-name="List_20_1_Content_First"> <text:span text:style-name="Source_20_Text">Elizabeth Kugler</text:span><text:line-break/><text:span text:style-name="Emphasis">The promenade as performance : a study of the <text:a xlink:type="simple" xlink:href="https://reisegeschichte.de/doku.php/wiki/landschaft" text:style-name="Internet_20_link" text:visited-style-name="Visited_20_Internet_20_Link">landscape</text:a> and literature of <text:a xlink:type="simple" xlink:href="https://reisegeschichte.de/doku.php/wiki/unterwegs_im_17._jahrhundert" text:style-name="Internet_20_link" text:visited-style-name="Visited_20_Internet_20_Link">seventeenth-century</text:a> Paris</text:span><text:line-break/>Diss. V, 202 S. Johns Hopkins University 1999</text:p>
        </text:list-item>
        <text:list-item>
          <text:p text:style-name="List_20_1_Content_Last"> <text:span text:style-name="Source_20_Text">Laurent Turcot</text:span><text:line-break/><text:span text:style-name="Emphasis">The rise of the promeneur: walking the city in <text:a xlink:type="simple" xlink:href="https://reisegeschichte.de/doku.php/wiki/unterwegs_im_18._jahrhundert" text:style-name="Internet_20_link" text:visited-style-name="Visited_20_Internet_20_Link">eighteenth-century</text:a> Paris</text:span><text:line-break/>Historical Research, 88.239 (2015) 67–99. <text:a xlink:type="simple" xlink:href="https://doi.org/10.1111/1468-2281.12070" text:style-name="Internet_20_link" text:visited-style-name="Visited_20_Internet_20_Link">DOI</text:a><text:line-break/>Der Autor beschreibt, wie aus der Praxis des kollektiven Spaziergangs die individualisierte Figur des Promeneurs hervorgeht, zu verstehen als Zeichen „sozialer Sichtbarkeit“. Dabei werden drei Phasen beschrieben:<text:line-break/>die Entwicklung und Transformation des Rituals des höflichen Spaziergangs;<text:line-break/>der Bau offener Promenaden wie der Boulevards und der Champs-Elysées;<text:line-break/>die literarische Figur des Promeneurs am Beispiel der Werke von <text:span text:style-name="Source_20_Text">Louis-Sébastien Mercier</text:span> und <text:span text:style-name="Source_20_Text">Nicolas-Edmé Rétif de la Bretonne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2::34:39</meta:creation-date>
    <dc:creator>Generated</dc:creator>
    <dc:date>2025-12-09T22::34:39</dc:date>
    <dc:language>en-US</dc:language>
    <meta:editing-cycles>1</meta:editing-cycles>
    <meta:editing-duration>PT0S</meta:editing-duration>
    <dc:title>wiki:promenade</dc:title>
  </office:meta>
</office:document-meta>
</file>