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blemloeseverhalten"/><text:bookmark-start text:name="__RefHeading___problemloesung_1"/><text:bookmark-start text:name="problemloesung"/>Problemlösung<text:bookmark-end text:name="__RefHeading___problemloesung_1"/><text:bookmark-end text:name="problemloesung"/></text:h>
      <text:p text:style-name="Preformatted_20_Text"> Es isch, wie es isch, und jetzt isch over.<text:line-break/> Wolfgang Schäuble im November 2020<text:line-break/> zum Ergebnis der Präsidentschaftswahlen in den USA </text:p>
      <text:p text:style-name="Text_20_body">Im heimischen Alltag sind die größten Alltagsprobleme auf der Straße zu finden, nämlich:</text:p>
      <text:list text:style-name="List_20_1" text:continue-numbering="false">
        <text:list-item>
          <text:p text:style-name="List_20_1_Content_First"> die anderen Autofahrer</text:p>
        </text:list-item>
        <text:list-item>
          <text:p text:style-name="List_20_1_Content"> das Beifahrerlein (gendergerecht)</text:p>
        </text:list-item>
        <text:list-item>
          <text:p text:style-name="List_20_1_Content"> die Spritpreise</text:p>
        </text:list-item>
        <text:list-item>
          <text:p text:style-name="List_20_1_Content_Last"> fehlende Parkplätze</text:p>
        </text:list-item>
      </text:list>
      <text:p text:style-name="Text_20_body">Fernmobilreisende können da nur schmunzeln, denn sie müssen ganz andere Situationen bewältigen. </text:p>
      <text:h text:style-name="Heading_20_2" text:outline-level="2"><text:bookmark-start text:name="__RefHeading___grundlegende_fragen_2"/><text:bookmark-start text:name="grundlegende_fragen"/>Grundlegende Fragen<text:bookmark-end text:name="__RefHeading___grundlegende_fragen_2"/><text:bookmark-end text:name="grundlegende_fragen"/></text:h>
      <text:h text:style-name="Heading_20_3" text:outline-level="3"><text:bookmark-start text:name="__RefHeading___wer_ist_schuld_3"/><text:bookmark-start text:name="wer_ist_schuld"/>Wer ist schuld?<text:bookmark-end text:name="__RefHeading___wer_ist_schuld_3"/><text:bookmark-end text:name="wer_ist_schuld"/></text:h>
      <text:p text:style-name="Text_20_body">Das lässt sich mit dem Hinweis auf die »<text:a xlink:type="simple" xlink:href="https://reisegeschichte.de/doku.php/wiki/tuecke_des_objekts" text:style-name="Internet_20_link" text:visited-style-name="Visited_20_Internet_20_Link">Tücke des Objekts</text:a>« schnell beantworten; alle anderen Antworten sind entweder nicht gut für die zwischenmenschlichen Beziehungen oder führen zu *<text:a xlink:type="simple" xlink:href="https://reisegeschichte.de/doku.php/wiki/murphys_gesetz" text:style-name="Internet_20_link" text:visited-style-name="Visited_20_Internet_20_Link">Murphy's Gesetz</text:a>, dass nämlich alles schiefgeht, weil mal wieder jemand rumgefummelt hat, ohne die Bedienungsanleitung zu befolgen.</text:p>
      <text:h text:style-name="Heading_20_3" text:outline-level="3"><text:bookmark-start text:name="__RefHeading___warum_ausgerechnet_ich_4"/><text:bookmark-start text:name="warum_ausgerechnet_ich"/>Warum ausgerechnet ich?<text:bookmark-end text:name="__RefHeading___warum_ausgerechnet_ich_4"/><text:bookmark-end text:name="warum_ausgerechnet_ich"/></text:h>
      <text:p text:style-name="Text_20_body">Diese Frage sollte man überspringen oder die <text:span text:style-name="Source_20_Text">Psychopathologie des Alltagslebens</text:span> von <text:span text:style-name="Source_20_Text">Sigmund Freud</text:span> lesen. Zeit genug hat man ja.</text:p>
      <text:h text:style-name="Heading_20_3" text:outline-level="3"><text:bookmark-start text:name="__RefHeading___ist_das_problem_gutartig_oder_boesartig_5"/><text:bookmark-start text:name="ist_das_problem_gutartig_oder_boesartig"/>Ist das Problem gutartig oder bösartig?<text:bookmark-end text:name="__RefHeading___ist_das_problem_gutartig_oder_boesartig_5"/><text:bookmark-end text:name="ist_das_problem_gutartig_oder_boesartig"/></text:h>
      <text:p text:style-name="Text_20_body">Diese Unterscheidung geht auf die Planungstheorie von <text:span text:style-name="Source_20_Text">Horst Rittel</text:span> zurück:</text:p>
      <text:list text:style-name="List_20_1" text:continue-numbering="false">
        <text:list-item>
          <text:p text:style-name="List_20_1_Content_First"> <text:span text:style-name="Emphasis">Gutartige Probleme</text:span> lassen sich analysieren. Für sie lassen sich Lösungswege definieren, die zu eindeutigen Zielen führen, Einzelschritte sind klar richtig oder falsch. Gutartige Probleme lassen sich mit Nachdenken lösen und vor allem Allein. Klare Zielvorgaben und Prioritäten lassen sich sachlich umsetzen und nachvollziehen.</text:p>
        </text:list-item>
        <text:list-item>
          <text:p text:style-name="List_20_1_Content_Last"> <text:span text:style-name="Emphasis">Bösartige Probleme</text:span> widersetzen sich dem allen. Ziele sind Interessen unterworfen, die selbst wieder fluid sind. Es gibt unterschiedliche Lösungswege, Möglichkeiten öffnen und schließen sich während des Tuns. Schritte, die in einer Variante richtig waren, sind nun falsch. Viele Menschen sind beteiligt mit unterschiedlichem Sachstand und ohne einheitliches Verständnis für Verfahrensabläufe. Der Diskurs über die Sache gewinnt eine Eigendynamik, die häufig zu *<text:a xlink:type="simple" xlink:href="https://reisegeschichte.de/doku.php/wiki/nimbyism" text:style-name="Internet_20_link" text:visited-style-name="Visited_20_Internet_20_Link">Nimbyismus</text:a> führt.</text:p>
        </text:list-item>
      </text:list>
      <text:p text:style-name="Text_20_body">Dies entspricht dem Grundprinzip wu-wei des Daoismus: Nichts zu tun, was sich gegen die Natur richtet, denn alles natürliche Tun ist leicht.</text:p>
      <text:h text:style-name="Heading_20_3" text:outline-level="3"><text:bookmark-start text:name="__RefHeading___wie_kommen_wir_aus_dem_schlamassel_wieder_raus_6"/><text:bookmark-start text:name="wie_kommen_wir_aus_dem_schlamassel_wieder_raus"/>Wie kommen wir aus dem Schlamassel wieder raus?<text:bookmark-end text:name="__RefHeading___wie_kommen_wir_aus_dem_schlamassel_wieder_raus_6"/><text:bookmark-end text:name="wie_kommen_wir_aus_dem_schlamassel_wieder_raus"/></text:h>
      <text:p text:style-name="Text_20_body">Diese Frage kann je nach <text:a xlink:type="simple" xlink:href="https://reisegeschichte.de/doku.php/wiki/weltanschauung" text:style-name="Internet_20_link" text:visited-style-name="Visited_20_Internet_20_Link">Weltanschauung</text:a> unterschiedlich angegangen werden. Wie? Das zeigen die folgenden Ausführungen:</text:p>
      <text:h text:style-name="Heading_20_2" text:outline-level="2"><text:bookmark-start text:name="__RefHeading___grundlegende_verhaltensweisen_7"/><text:bookmark-start text:name="grundlegende_verhaltensweisen"/>Grundlegende Verhaltensweisen<text:bookmark-end text:name="__RefHeading___grundlegende_verhaltensweisen_7"/><text:bookmark-end text:name="grundlegende_verhaltensweisen"/></text:h>
      <text:p text:style-name="Text_20_body">Der Problemlöseansatz von Europäern besteht üblicherweise darin, die tiefste Ursache zu ergründen und die weitestgehende Lösung anzustreben, und das möglichst schnell und gründlich. Reisende jedoch haben den Vorteil zu wissen, dass es auch anders geht. Probleme vermeidet oft, wer sich antizyklisch verhält. Anschaulich formuliert: Am Buffet zuerst zum Dessert und zuletzt zur Suppe. Das spart Zeit und Nerven.</text:p>
      <text:list text:style-name="List_20_1" text:continue-numbering="false">
        <text:list-item>
          <text:p text:style-name="LastListParagraph_List_20_1_Content_First"> <text:span text:style-name="Source_20_Text">Böhlke, Effi</text:span><text:line-break/><text:span text:style-name="Emphasis">Reisen – eine nützliche Übung.</text:span><text:line-break/>Ein Versuch über die Bildung von Denkstilen im Kontext von Reiseerfahrungen.<text:line-break/>in: Archiv für Kulturgeschichte 79 (1997) 51-82.</text:p>
        </text:list-item>
      </text:list>
      <text:h text:style-name="Heading_20_3" text:outline-level="3"><text:bookmark-start text:name="__RefHeading___wait_and_see_stay_put_8"/><text:bookmark-start text:name="wait_and_see_stay_put"/>1. Wait and See (»stay put«)<text:bookmark-end text:name="__RefHeading___wait_and_see_stay_put_8"/><text:bookmark-end text:name="wait_and_see_stay_put"/></text:h>
      <text:p text:style-name="Text_20_body">Nichts machen und warten, bis das Problem sich erledigt. Das funktioniert, wenn ein Problem nicht strukturell, sondern durch sich wandelnde Umstände bedingt ist.<text:line-break/>
Interkulturell betrachtet kann die Verhaltensstrategie variieren als:</text:p>
      <text:list text:style-name="List_20_1" text:continue-numbering="false">
        <text:list-item>
          <text:p text:style-name="List_20_1_Content_First"> asiatischer Ansatz:<text:line-break/><text:span text:style-name="Emphasis">lächeln und warten</text:span></text:p>
        </text:list-item>
        <text:list-item>
          <text:p text:style-name="List_20_1_Content"> afrikanischer Ansatz:<text:line-break/><text:span text:style-name="Emphasis">Mit leiser Stimme und einem großen <text:a xlink:type="simple" xlink:href="https://reisegeschichte.de/doku.php/wiki/stock_stab" text:style-name="Internet_20_link" text:visited-style-name="Visited_20_Internet_20_Link">Stock</text:a> kommt man weit.</text:span> <text:note text:id="ftn0" text:note-class="footnote"><text:note-citation text:label="1)">1)</text:note-citation><text:note-body><text:p text:style-name="Text_20_body">Die ältesten Belege führen zu <text:span text:style-name="Emphasis">Theodor Roosevelt</text:span>, zu einem Brief vom 26.01.1900 und einer Pressenotiz in der <text:span text:style-name="Emphasis">Brooklyn Daily Eagle</text:span> vom 01.04.1900. Im ersten Beleg verweist Roosevelt auf ein westafrikanisches Sprichwort als Quelle, im zweiten Beleg zitiert der Reporter den Hinweis auf ein südafrikanisches Sprichwort.</text:p></text:note-body></text:note></text:p>
        </text:list-item>
        <text:list-item>
          <text:p text:style-name="List_20_1_Content"> südamerikanischer Ansatz:<text:line-break/><text:span text:style-name="Emphasis">Im Schatten warten, wer vorbeikommen wird und mein Problem zu seinem macht.</text:span></text:p>
        </text:list-item>
        <text:list-item>
          <text:p text:style-name="List_20_1_Content"> spiritueller Ansatz:<text:line-break/><text:span text:style-name="Emphasis">Das Da-sein bestimmt das So-sein.</text:span></text:p>
        </text:list-item>
        <text:list-item>
          <text:p text:style-name="List_20_1_Content_Last"> psychohygienischer Ansatz:<text:line-break/>Ist das überhaupt mein Problem oder ein <text:span text:style-name="Strong_20_Emphasis">POOP</text:span> <text:span text:style-name="Emphasis">(problem of other people),</text:span> deutsch: PAL <text:span text:style-name="Emphasis">Problem anderer Leute.</text:span></text:p>
        </text:list-item>
      </text:list>
      <text:h text:style-name="Heading_20_3" text:outline-level="3"><text:bookmark-start text:name="__RefHeading___never_change_a_running_system_9"/><text:bookmark-start text:name="never_change_a_running_system"/>»Never change a running system«?<text:bookmark-end text:name="__RefHeading___never_change_a_running_system_9"/><text:bookmark-end text:name="never_change_a_running_system"/></text:h>
      <text:p text:style-name="Text_20_body">… wird gerne als Begründung zitiert, nicht einzugreifen. Das sagt dann aber mehr über den aus, der es zitiert. Als Handlungsanweisung  hat es jedenfalls keinerlei sachliche Basis:</text:p>
      <text:list text:style-name="Numbering_20_1" text:continue-numbering="false">
        <text:list-item>
          <text:p text:style-name="Numbering_20_1_Content_First"> Im Englischen ist dieser Satz ungebräuchlich bis unbekannt.</text:p>
        </text:list-item>
        <text:list-item>
          <text:p text:style-name="Numbering_20_1_Content"> Im Deutschen entstand er als Anglizismus, vermutlich angelehnt an die »Trainerweisheit« <text:span text:style-name="Emphasis">never change a winning team von</text:span> <text:span text:style-name="Source_20_Text">Sir Alfred Ernest Ramsey</text:span>, einem englischen Trainer.</text:p>
        </text:list-item>
        <text:list-item>
          <text:p text:style-name="Numbering_20_1_Content"> Sinnvoll genutzt wird er von Systeminformatikern, die ein Systemupdate nicht im laufenden Betrieb, sondern in einem definierten zeitlichen Wartungsfenster durchführen.</text:p>
        </text:list-item>
        <text:list-item>
          <text:p text:style-name="Numbering_20_1_Content_Last"> Technik einfach laufen zu lassen zeugt von einem unverstandenen <text:a xlink:type="simple" xlink:href="https://reisegeschichte.de/doku.php/wiki/system" text:style-name="Internet_20_link" text:visited-style-name="Visited_20_Internet_20_Link">System</text:a> und zeitigt <text:a xlink:type="simple" xlink:href="https://reisegeschichte.de/doku.php/wiki/systemantics" text:style-name="Internet_20_link" text:visited-style-name="Visited_20_Internet_20_Link">systemantische</text:a> Folgen.</text:p>
        </text:list-item>
      </text:list>
      <text:h text:style-name="Heading_20_3" text:outline-level="3"><text:bookmark-start text:name="__RefHeading___serendipity_oderplanung_ersetzt_zufall_durch_irrtum_10"/><text:bookmark-start text:name="serendipity_oderplanung_ersetzt_zufall_durch_irrtum"/>2. Serendipity oder: Planung ersetzt Zufall durch Irrtum<text:bookmark-end text:name="__RefHeading___serendipity_oderplanung_ersetzt_zufall_durch_irrtum_10"/><text:bookmark-end text:name="serendipity_oderplanung_ersetzt_zufall_durch_irrtum"/></text:h>
      <text:p text:style-name="Text_20_body">Das Phänomen des »glücklichen Zufalls« (<text:a xlink:type="simple" xlink:href="https://reisegeschichte.de/doku.php/wiki/serendipity" text:style-name="Internet_20_link" text:visited-style-name="Visited_20_Internet_20_Link">Serendipity</text:a>) kann Ergebnisse zeitigen, wenn man sich <text:span text:style-name="underline">nicht</text:span> analytisch und zielgerichtet mit dem beschäftigt, was man für das Problem hält.</text:p>
      <text:p text:style-name="Preformatted_20_Text">Der Narr redet,<text:line-break/>der Kluge schweigt,<text:line-break/>der Weise geht in den Garten.</text:p>
      <text:p text:style-name="Text_20_body">Ein vermeintlich streng analytisches Vorgehen kann in die Irre führen, wenn es auf einer <text:a xlink:type="simple" xlink:href="https://reisegeschichte.de/doku.php/wiki/illusionen" text:style-name="Internet_20_link" text:visited-style-name="Visited_20_Internet_20_Link">Annahme</text:a> beruht, die sich später als falsch erweist.<text:line-break/>Jedoch kann sich die Lösung anbieten, wenn man zwar in der falschen Richtung sucht, jedoch offen ist für das Unerwartete.<text:line-break/>
In diese Richtung führt der etwas flapsige und verkürzende Spruch »Planung ersetzt Zufall durch Irrtum« <text:note text:id="ftn1" text:note-class="footnote"><text:note-citation text:label="2)">2)</text:note-citation><text:note-body><text:p text:style-name="Text_20_body"><text:span text:style-name="Source_20_Text">Albert Einstein</text:span> zugeschrieben, jedoch erst seit den 1980er Jahren nachweisbar.</text:p></text:note-body></text:note> oder ästhetisch wertvoller ein Vers von <text:span text:style-name="Source_20_Text">James Baldwin</text:span><text:line-break/></text:p>
      <text:p text:style-name="Preformatted_20_Text">Imagination creates the situation <text:line-break/>and, then, the situation creates imagination.<text:line-break/>It may, of course, be the other way around.<text:line-break/>Columbus was discovered by what he found. </text:p>
      <text:p text:style-name="Text_20_body">Interkulturell findet sich diese Verhaltensstrategie als:</text:p>
      <text:list text:style-name="List_20_1" text:continue-numbering="false">
        <text:list-item>
          <text:p text:style-name="List_20_1_Content_First"> chinesischer Ansatz: <text:a xlink:type="simple" xlink:href="https://www.zeit.de/2021/27/kommunistische-partei-chinas-geschichte-jubilaeum/komplettansicht" text:style-name="Internet_20_link" text:visited-style-name="Visited_20_Internet_20_Link">Chàbuduō</text:a><text:line-break/><text:span text:style-name="Emphasis">Wird das Ziel nicht erreicht, muss der Plan geändert werden.</text:span></text:p>
        </text:list-item>
        <text:list-item>
          <text:p text:style-name="List_20_1_Content_Last"> afrikanischer Ansatz:<text:line-break/><text:span text:style-name="Emphasis">Fang' mit dem Einfachen an, schau nicht aufs Ziel.</text:span></text:p>
        </text:list-item>
      </text:list>
      <text:h text:style-name="Heading_20_3" text:outline-level="3"><text:bookmark-start text:name="__RefHeading___money_makes_the_world_go_round_11"/><text:bookmark-start text:name="money_makes_the_world_go_round"/>3. Money makes the world go round<text:bookmark-end text:name="__RefHeading___money_makes_the_world_go_round_11"/><text:bookmark-end text:name="money_makes_the_world_go_round"/></text:h>
      <text:p text:style-name="Text_20_body">Geld findet sicher einen Weg. Fraglich ist nur, ob das Preis-Leistungs-Verhältnis stimmt:</text:p>
      <text:list text:style-name="List_20_1" text:continue-numbering="false">
        <text:list-item>
          <text:p text:style-name="LastListParagraph_List_20_1_Content_First"> US-amerikanischer Ansatz:<text:line-break/><text:span text:style-name="Emphasis">In die Luft ballern, drauflos rüpeln, mit Dollars winken</text:span><text:line-break/><text:span text:style-name="Source_20_Text">Obama</text:span> über <text:span text:style-name="Source_20_Text">Trump</text:span> (09.05.2020): »what's in it for me« und «to heck with everybody else«</text:p>
        </text:list-item>
      </text:list>
      <text:h text:style-name="Heading_20_3" text:outline-level="3"><text:bookmark-start text:name="__RefHeading___analytisches_suchenproblem_-_ursache_-_loesung_pul_12"/><text:bookmark-start text:name="analytisches_suchenproblem_-_ursache_-_loesung_pul"/>4. Analytisches Suchen: Problem - Ursache - Lösung PUL<text:bookmark-end text:name="__RefHeading___analytisches_suchenproblem_-_ursache_-_loesung_pul_12"/><text:bookmark-end text:name="analytisches_suchenproblem_-_ursache_-_loesung_pul"/></text:h>
      <text:list text:style-name="List_20_1" text:continue-numbering="false">
        <text:list-item>
          <text:p text:style-name="List_20_1_Content_First"> Was ist das <text:span text:style-name="Emphasis">Problem</text:span>?</text:p>
        </text:list-item>
        <text:list-item>
          <text:p text:style-name="List_20_1_Content"> Welches sind die <text:span text:style-name="Emphasis">Ursachen</text:span>: (a) die offensichtliche und (b) die letzte in der Kette?</text:p>
        </text:list-item>
        <text:list-item>
          <text:p text:style-name="List_20_1_Content_Last"> Welche <text:span text:style-name="Emphasis">Lösungen</text:span> sind (a) wünschbar (b) denkbar (c ) machbar?</text:p>
        </text:list-item>
      </text:list>
      <text:p text:style-name="Text_20_body"><text:span text:style-name="Emphasis"><text:a xlink:type="simple" xlink:href="https://reisegeschichte.de/doku.php/wiki/illusionen" text:style-name="Internet_20_link" text:visited-style-name="Visited_20_Internet_20_Link">Annahmen</text:a></text:span> sind haltlos, <text:span text:style-name="Emphasis">Spekulationen</text:span> gut für Überschriften und <text:span text:style-name="Emphasis">Phantasien</text:span> gehören ins Tagebuch. Sie können ein Fünkchen Wahrheit enthalten, sind aber keine <text:span text:style-name="Strong_20_Emphasis">Ursachenforschung</text:span>.<text:line-break/>
Präzise Theoriebildung orientiert sich dagegen seit jeher an <text:span text:style-name="Emphasis"><text:a xlink:type="simple" xlink:href="https://reisegeschichte.de/doku.php/wiki/ockhams_rasiermesser" text:style-name="Internet_20_link" text:visited-style-name="Visited_20_Internet_20_Link">Ockhams Rasiermesser</text:a></text:span>. Nach diesem »Sparsamkeitsprinzip« sucht man die Theorie, die möglichst einfach einen Sachverhalt erklärt und deren erklärende Elemente logisch zusammenhängen. Diese Methode hat nachweislich die höchste Effizienz.</text:p>
      <text:h text:style-name="Heading_20_3" text:outline-level="3"><text:bookmark-start text:name="__RefHeading___effektive_loesungsansaetze_13"/><text:bookmark-start text:name="effektive_loesungsansaetze"/>5. Effektive Lösungsansätze<text:bookmark-end text:name="__RefHeading___effektive_loesungsansaetze_13"/><text:bookmark-end text:name="effektive_loesungsansaetze"/></text:h>
      <text:p text:style-name="Text_20_body">Jenseits perfektionistischer Ansprüche und theoretischer Planungen bieten sich »Quickies« an: schnelle, einfache, brauchbare Notlösungen (engl. lash up, hook up), als Leitfaden eignen sich mehrere Richtungen:</text:p>
      <text:list text:style-name="List_20_1" text:continue-numbering="false">
        <text:list-item>
          <text:p text:style-name="List_20_1_Content_First"> <text:span text:style-name="Strong_20_Emphasis"><text:a xlink:type="simple" xlink:href="https://reisegeschichte.de/doku.php/wiki/quick_and_dirty" text:style-name="Internet_20_link" text:visited-style-name="Visited_20_Internet_20_Link">Quick and Dirty</text:a></text:span><text:line-break/>sucht <text:span text:style-name="Emphasis">den kürzesten Weg oder die schnellste Lösung</text:span> ungeachtet von Qualität, Aussehen oder Folgen. Das funktioniert als *<text:a xlink:type="simple" xlink:href="https://reisegeschichte.de/doku.php/wiki/quick-fix" text:style-name="Internet_20_link" text:visited-style-name="Visited_20_Internet_20_Link">Quick-Fix</text:a> oder *<text:a xlink:type="simple" xlink:href="https://reisegeschichte.de/doku.php/wiki/workaround" text:style-name="Internet_20_link" text:visited-style-name="Visited_20_Internet_20_Link">Workaround</text:a>, bis eine „saubere Lösung“ (engl. *<text:a xlink:type="simple" xlink:href="https://reisegeschichte.de/doku.php/wiki/sanitary" text:style-name="Internet_20_link" text:visited-style-name="Visited_20_Internet_20_Link">sanitary</text:a> möglich ist, kann aber auch als <text:span text:style-name="Emphasis">Flickschusterei</text:span> oder <text:span text:style-name="Emphasis">Husch-Pfusch-Lösung</text:span> (englisch: kludge) Bestand haben. *<text:a xlink:type="simple" xlink:href="https://reisegeschichte.de/doku.php/wiki/murks" text:style-name="Internet_20_link" text:visited-style-name="Visited_20_Internet_20_Link">Murks</text:a> dagegen taugt nicht einmal als Notlösung.</text:p>
        </text:list-item>
        <text:list-item>
          <text:p text:style-name="List_20_1_Content"> <text:span text:style-name="Strong_20_Emphasis"><text:a xlink:type="simple" xlink:href="https://reisegeschichte.de/doku.php/wiki/kiss" text:style-name="Internet_20_link" text:visited-style-name="Visited_20_Internet_20_Link">KISS</text:a> Keep it simple and stupid</text:span><text:line-break/>Eine <text:span text:style-name="Emphasis">gute einfache Lösung</text:span> hat Vorrang gegenüber einer besseren, jedoch komplexeren Lösung, weil zunehmende Komplexität den Folgeaufwand erhöht und zusätzliche Fehlerquellen mit sich bringt.</text:p>
        </text:list-item>
        <text:list-item>
          <text:p text:style-name="List_20_1_Content_Last"> <text:span text:style-name="Strong_20_Emphasis"><text:a xlink:type="simple" xlink:href="https://reisegeschichte.de/doku.php/wiki/pareto-prinzip" text:style-name="Internet_20_link" text:visited-style-name="Visited_20_Internet_20_Link">Pareto-Prinzip</text:a></text:span><text:line-break/>sucht <text:span text:style-name="Emphasis">den effektivsten Weg</text:span> zu einer 80 %-Prozent-Lösung mit 20 % des Gesamtaufwandes. Die übrigen 20 % müssten mit 80 % zusätzlichem Arbeitsaufwand erkauft werden - also verzichtet man darauf.</text:p>
        </text:list-item>
      </text:list>
      <text:h text:style-name="Heading_20_3" text:outline-level="3"><text:bookmark-start text:name="__RefHeading___aktionismus_14"/><text:bookmark-start text:name="aktionismus"/>6. Aktionismus<text:bookmark-end text:name="__RefHeading___aktionismus_14"/><text:bookmark-end text:name="aktionismus"/></text:h>
      <text:p text:style-name="Text_20_body">Sofort zu reagieren und schnell zu handeln kann manchmal sinnvoll sein, wenn etwa plötzlich Luft aus dem Reifen entweicht. Aber das setzt immerhin Erfahrung mit dem Problem voraus, die Voraussetzungen sind:</text:p>
      <text:list text:style-name="List_20_1" text:continue-numbering="false">
        <text:list-item>
          <text:p text:style-name="List_20_1_Content_First"> Man muss das Problem schnell erkennen und identifizieren.</text:p>
        </text:list-item>
        <text:list-item>
          <text:p text:style-name="List_20_1_Content"> Man muss wissen, dass durch Abwarten das Problem größer wird.</text:p>
        </text:list-item>
        <text:list-item>
          <text:p text:style-name="List_20_1_Content"> Man muss geübt darin sein, es schnell anzugehen und</text:p>
        </text:list-item>
        <text:list-item>
          <text:p text:style-name="List_20_1_Content_Last"> die nötigen Werkzeuge griffbereit haben.</text:p>
        </text:list-item>
      </text:list>
      <text:p text:style-name="Text_20_body">Als grundsätzlicher Lösungsansatz und vor allem bei unklaren und nicht <text:a xlink:type="simple" xlink:href="https://reisegeschichte.de/doku.php/wiki/millersche_zahl" text:style-name="Internet_20_link" text:visited-style-name="Visited_20_Internet_20_Link">überschaubaren</text:a> Lagen taugt Aktionismus allerdings nicht.<text:line-break/>
In der Psychologie ist Aktionismus als »Handlungsneigung« (action bias) und damit als eine typisch menschliche Verhaltensweise bekannt. Vor allem in einer Gruppe wirkt der Handlungsdruck, denn der hilflose Ruf »Nun to doch was!« setzt voraus, dass jedes Tun besser ist als Nichts-Tun. Stimmt zwar nicht, offenbart aber die Rollen in der Gruppe:</text:p>
      <text:list text:style-name="List_20_1" text:continue-numbering="false">
        <text:list-item>
          <text:p text:style-name="List_20_1_Content_First"> <text:span text:style-name="Strong_20_Emphasis">Der Aktionist</text:span> ruft am lautesten, hat zwar keine Ahnung, aber immerhin schon was gemacht, nämlich möglichst laut gerufen und ist damit fein raus. (»Lerne jammern ohne zu leiden.«)</text:p>
        </text:list-item>
        <text:list-item>
          <text:p text:style-name="List_20_1_Content"> <text:span text:style-name="Strong_20_Emphasis">Der Held,</text:span> der sich angesprochen fühlt und loslegt, hat zwar auch keine Ahnung, aber den größten Pinsel.</text:p>
        </text:list-item>
        <text:list-item>
          <text:p text:style-name="List_20_1_Content"> <text:span text:style-name="Strong_20_Emphasis">Der Umstandskrämer</text:span> bewirkt das Gegenteil, weil sich immer noch etwas zu bedenken findet.</text:p>
        </text:list-item>
        <text:list-item>
          <text:p text:style-name="List_20_1_Content"> <text:span text:style-name="Strong_20_Emphasis">Der Nachdenkliche</text:span> leitet die prozessorientierte Diskussion oder regt ein »blue sky thinking« an - jeder Beitrag ist bedenkenswert. Das löst zwar kein Problem, aber es tut gut darüber gesprochen zu haben.</text:p>
        </text:list-item>
        <text:list-item>
          <text:p text:style-name="List_20_1_Content"> <text:span text:style-name="Strong_20_Emphasis">Der Anarchist</text:span> kommentiert das mit <text:span text:style-name="Emphasis">»Ach, was?«</text:span> (<text:span text:style-name="Source_20_Text">Loriot</text:span>-Typus) oder <text:span text:style-name="Emphasis">»Recht so!«</text:span> (<text:span text:style-name="Source_20_Text">John Cleese</text:span>-Typus).</text:p>
        </text:list-item>
        <text:list-item>
          <text:p text:style-name="List_20_1_Content"> <text:span text:style-name="Strong_20_Emphasis">Der Zauderkünstler</text:span> handelt politisch, wartet erst mal ab und übernimmt erst dann die Führung, wenn sich die anderen blamiert haben.</text:p>
        </text:list-item>
        <text:list-item>
          <text:p text:style-name="List_20_1_Content_Last"> <text:span text:style-name="Strong_20_Emphasis">Der Experte</text:span> weiß zwar, wie's geht, wartet jedoch ab, bis er gefragt wird und die gruppendynamische Luft raus ist.</text:p>
        </text:list-item>
      </text:list>
      <text:p text:style-name="Text_20_body">Fazit: Sicheres und schnelles Handeln setzt Erfahrung voraus. Hat man die nicht, führt Abwarten meist zu besseren Lösungen. In der Technik wie in der Medizin kann der Schaden größer werden, wenn man das Falsche tut. Jeder Handwerker prüft erst den Sachverhalt, definiert das Problem und ermittelt dessen Ursache; jeder Arzt folgt der Maxime: Keine Therapie ohne Diagnose. Nur den *<text:a xlink:type="simple" xlink:href="https://reisegeschichte.de/doku.php/wiki/pfuscher" text:style-name="Internet_20_link" text:visited-style-name="Visited_20_Internet_20_Link">Pfuscher</text:a> ficht das nicht an; er produziert *<text:a xlink:type="simple" xlink:href="https://reisegeschichte.de/doku.php/wiki/murks" text:style-name="Internet_20_link" text:visited-style-name="Visited_20_Internet_20_Link">Murks</text:a>.</text:p>
      <text:h text:style-name="Heading_20_4" text:outline-level="4"><text:bookmark-start text:name="__RefHeading___voraussicht_und_kontrolle_15"/><text:bookmark-start text:name="voraussicht_und_kontrolle"/>Voraussicht und Kontrolle<text:bookmark-end text:name="__RefHeading___voraussicht_und_kontrolle_15"/><text:bookmark-end text:name="voraussicht_und_kontrolle"/></text:h>
      <text:p text:style-name="Preformatted_20_Text">„Gib mir die Kraft, Dinge zu ändern, die ich ändern kann, [Mut]<text:line-break/>Dinge zu akzeptieren, die ich nicht ändern kann, [Gelassenheit]<text:line-break/>und die Weisheit, zwischen beiden zu unterscheiden.“ [Einsicht]<text:line-break/>Reinhold Niebuhrs (1892 - 1972) »Gelassenheitsgebet« </text:p>
      <text:p text:style-name="Text_20_body">Probleme haben sachlich begründete Ursachen, führen aber ungeachtet dessen zu Stress - bei den einen mehr, bei anderen weniger. Damit der Stress seinerseits nicht weitere Probleme verursacht, sollte er minimiert werden. Dazu muss die Situation überschaubar werden, möglichst vorhersagbar, und sie muss kontrollierbar sein. Das ruft nach Ruhe und Langsamkeit. Zwei allgemeine Regeln dann weiter:</text:p>
      <text:list text:style-name="List_20_1" text:continue-numbering="false">
        <text:list-item>
          <text:p text:style-name="List_20_1_Content_First"> »Es gibt keine Alternative?« Abgelehnt.</text:p>
        </text:list-item>
        <text:list-item>
          <text:p text:style-name="List_20_1_Content_Last"> Angst ist ein schlechter Ratgeber.</text:p>
        </text:list-item>
      </text:list>
      <text:p text:style-name="Text_20_body">—-
siehe auch<text:line-break/>
* <text:a xlink:type="simple" xlink:href="https://reisegeschichte.de/doku.php/wiki/buschmechanik" text:style-name="Internet_20_link" text:visited-style-name="Visited_20_Internet_20_Link">Buschmechanik </text:a><text:line-break/>
* <text:a xlink:type="simple" xlink:href="https://reisegeschichte.de/doku.php/wiki/adages" text:style-name="Internet_20_link" text:visited-style-name="Visited_20_Internet_20_Link">Adages</text:a></text:p>
      <text:p text:style-name="Text_20_body"><text:span text:style-name="Source_20_Text">Sir Karl Popper</text:span><text:line-break/>
<text:span text:style-name="Emphasis">Alles Leben ist Problemlösen.<text:line-break/>
Über Erkenntnis, Geschichte und Politik</text:span><text:line-break/>
München Piper 1994</text:p>
      <text:p text:style-name="Text_20_body">&lt;html&gt;
&lt;img src=„<text:a xlink:type="simple" xlink:href="https://vg07.met.vgwort.de/na/38793f54d08a426399cdd7921ae467a4" text:style-name="Internet_20_link" text:visited-style-name="Visited_20_Internet_20_Link">https://vg07.met.vgwort.de/na/38793f54d08a426399cdd7921ae467a4</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4:54</meta:creation-date>
    <dc:creator>Generated</dc:creator>
    <dc:date>2025-12-10T06::24:54</dc:date>
    <dc:language>en-US</dc:language>
    <meta:editing-cycles>1</meta:editing-cycles>
    <meta:editing-duration>PT0S</meta:editing-duration>
    <dc:title>wiki:problemloeseverhalten</dc:title>
  </office:meta>
</office:document-meta>
</file>