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blembaer"/><text:bookmark-start text:name="__RefHeading___problembaer_1"/><text:bookmark-start text:name="problembaer"/>Problembär<text:bookmark-end text:name="__RefHeading___problembaer_1"/><text:bookmark-end text:name="problembaer"/></text:h>
      <text:p text:style-name="Text_20_body">engl. <text:span text:style-name="Emphasis">nuisance bear</text:span>; frühere Generationen hätten ihn vielleicht <text:span text:style-name="Emphasis">Nichtsnutz</text:span> oder  <text:span text:style-name="Emphasis">Tunichtgut</text:span>,  <text:span text:style-name="Emphasis">Taugenichts</text:span> oder <text:span text:style-name="Emphasis">Galgenstrick</text:span> genannt. Die Ursache ist oft Habituation, siehe * <text:a xlink:type="simple" xlink:href="https://reisegeschichte.de/doku.php/wiki/tiere" text:style-name="Internet_20_link" text:visited-style-name="Visited_20_Internet_20_Link">Tiere</text:a>. Bären, die im Sommer nicht genug Fett angesetzt haben, halten keinen Winterschlaf sondern streunen und fallen dann sogar Menschen an. Im Russischen nennt man solche Bären <text:span text:style-name="Emphasis">schatu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2:38</meta:creation-date>
    <dc:creator>Generated</dc:creator>
    <dc:date>2025-12-09T00::42:38</dc:date>
    <dc:language>en-US</dc:language>
    <meta:editing-cycles>1</meta:editing-cycles>
    <meta:editing-duration>PT0S</meta:editing-duration>
    <dc:title>wiki:problembaer</dc:title>
  </office:meta>
</office:document-meta>
</file>