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uch_attachment_ladder_system"/><text:bookmark-start text:name="__RefHeading___pouch_attachment_ladder_system_pals_1"/><text:bookmark-start text:name="pouch_attachment_ladder_system_pals"/>Pouch Attachment Ladder System PALS<text:bookmark-end text:name="__RefHeading___pouch_attachment_ladder_system_pals_1"/><text:bookmark-end text:name="pouch_attachment_ladder_system_pals"/></text:h>
      <text:p text:style-name="Text_20_body">Ein von der US Army entwickeltes Befestigungssystem für das modulare <text:a xlink:type="simple" xlink:href="https://reisegeschichte.de/doku.php/wiki/ausruestung" text:style-name="Internet_20_link" text:visited-style-name="Visited_20_Internet_20_Link">Ausrüstung</text:a>skonzept <text:a xlink:type="simple" xlink:href="https://reisegeschichte.de/doku.php/wiki/molle" text:style-name="Internet_20_link" text:visited-style-name="Visited_20_Internet_20_Link">MOLLE</text:a>, mit dem diese <text:a xlink:type="simple" xlink:href="https://reisegeschichte.de/doku.php/wiki/gepaeck" text:style-name="Internet_20_link" text:visited-style-name="Visited_20_Internet_20_Link">Gepäckstücke</text:a> untereinander verbunden werden können, → <text:a xlink:type="simple" xlink:href="https://reisegeschichte.de/doku.php/wiki/ausruestungskonzepte_us-army" text:style-name="Internet_20_link" text:visited-style-name="Visited_20_Internet_20_Link">Ausrüstungskonzepte der US-Arm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6:17</meta:creation-date>
    <dc:creator>Generated</dc:creator>
    <dc:date>2025-12-09T01::56:17</dc:date>
    <dc:language>en-US</dc:language>
    <meta:editing-cycles>1</meta:editing-cycles>
    <meta:editing-duration>PT0S</meta:editing-duration>
    <dc:title>wiki:pouch_attachment_ladder_system</dc:title>
  </office:meta>
</office:document-meta>
</file>